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choolBookC" svg:font-family="SchoolBookC" style:font-family-generic="roman"/>
    <style:font-face style:name="SchoolBookC-BoldItalic" svg:font-family="SchoolBookC-BoldItalic" style:font-family-generic="roman"/>
    <style:font-face style:name="SchoolBookC-Bold" svg:font-family="SchoolBookC-Bold" style:font-family-generic="roman"/>
    <style:font-face style:name="SchoolBookC-Italic" svg:font-family="SchoolBookC-Italic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/>
        <style:text-properties style:font-name="OpenSymbol"/>
      </text:list-level-style-bullet>
      <text:list-level-style-bullet text:level="2" text:style-name="WW_CharLFO1LVL2" text:bullet-char="—">
        <style:list-level-properties/>
        <style:text-properties style:font-name="OpenSymbol"/>
      </text:list-level-style-bullet>
      <text:list-level-style-bullet text:level="3" text:style-name="WW_CharLFO1LVL3" text:bullet-char="—">
        <style:list-level-properties/>
        <style:text-properties style:font-name="OpenSymbol"/>
      </text:list-level-style-bullet>
      <text:list-level-style-bullet text:level="4" text:style-name="WW_CharLFO1LVL4" text:bullet-char="—">
        <style:list-level-properties/>
        <style:text-properties style:font-name="OpenSymbol"/>
      </text:list-level-style-bullet>
      <text:list-level-style-bullet text:level="5" text:style-name="WW_CharLFO1LVL5" text:bullet-char="—">
        <style:list-level-properties/>
        <style:text-properties style:font-name="OpenSymbol"/>
      </text:list-level-style-bullet>
      <text:list-level-style-bullet text:level="6" text:style-name="WW_CharLFO1LVL6" text:bullet-char="—">
        <style:list-level-properties/>
        <style:text-properties style:font-name="OpenSymbol"/>
      </text:list-level-style-bullet>
      <text:list-level-style-bullet text:level="7" text:style-name="WW_CharLFO1LVL7" text:bullet-char="—">
        <style:list-level-properties/>
        <style:text-properties style:font-name="OpenSymbol"/>
      </text:list-level-style-bullet>
      <text:list-level-style-bullet text:level="8" text:style-name="WW_CharLFO1LVL8" text:bullet-char="—">
        <style:list-level-properties/>
        <style:text-properties style:font-name="OpenSymbol"/>
      </text:list-level-style-bullet>
      <text:list-level-style-bullet text:level="9" text:style-name="WW_CharLFO1LVL9" text:bullet-char="—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—">
        <style:list-level-properties/>
        <style:text-properties style:font-name="OpenSymbol"/>
      </text:list-level-style-bullet>
      <text:list-level-style-bullet text:level="2" text:style-name="WW_CharLFO2LVL2" text:bullet-char="—">
        <style:list-level-properties/>
        <style:text-properties style:font-name="OpenSymbol"/>
      </text:list-level-style-bullet>
      <text:list-level-style-bullet text:level="3" text:style-name="WW_CharLFO2LVL3" text:bullet-char="—">
        <style:list-level-properties/>
        <style:text-properties style:font-name="OpenSymbol"/>
      </text:list-level-style-bullet>
      <text:list-level-style-bullet text:level="4" text:style-name="WW_CharLFO2LVL4" text:bullet-char="—">
        <style:list-level-properties/>
        <style:text-properties style:font-name="OpenSymbol"/>
      </text:list-level-style-bullet>
      <text:list-level-style-bullet text:level="5" text:style-name="WW_CharLFO2LVL5" text:bullet-char="—">
        <style:list-level-properties/>
        <style:text-properties style:font-name="OpenSymbol"/>
      </text:list-level-style-bullet>
      <text:list-level-style-bullet text:level="6" text:style-name="WW_CharLFO2LVL6" text:bullet-char="—">
        <style:list-level-properties/>
        <style:text-properties style:font-name="OpenSymbol"/>
      </text:list-level-style-bullet>
      <text:list-level-style-bullet text:level="7" text:style-name="WW_CharLFO2LVL7" text:bullet-char="—">
        <style:list-level-properties/>
        <style:text-properties style:font-name="OpenSymbol"/>
      </text:list-level-style-bullet>
      <text:list-level-style-bullet text:level="8" text:style-name="WW_CharLFO2LVL8" text:bullet-char="—">
        <style:list-level-properties/>
        <style:text-properties style:font-name="OpenSymbol"/>
      </text:list-level-style-bullet>
      <text:list-level-style-bullet text:level="9" text:style-name="WW_CharLFO2LVL9" text:bullet-char="—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—">
        <style:list-level-properties/>
        <style:text-properties style:font-name="OpenSymbol"/>
      </text:list-level-style-bullet>
      <text:list-level-style-bullet text:level="2" text:style-name="WW_CharLFO3LVL2" text:bullet-char="—">
        <style:list-level-properties/>
        <style:text-properties style:font-name="OpenSymbol"/>
      </text:list-level-style-bullet>
      <text:list-level-style-bullet text:level="3" text:style-name="WW_CharLFO3LVL3" text:bullet-char="—">
        <style:list-level-properties/>
        <style:text-properties style:font-name="OpenSymbol"/>
      </text:list-level-style-bullet>
      <text:list-level-style-bullet text:level="4" text:style-name="WW_CharLFO3LVL4" text:bullet-char="—">
        <style:list-level-properties/>
        <style:text-properties style:font-name="OpenSymbol"/>
      </text:list-level-style-bullet>
      <text:list-level-style-bullet text:level="5" text:style-name="WW_CharLFO3LVL5" text:bullet-char="—">
        <style:list-level-properties/>
        <style:text-properties style:font-name="OpenSymbol"/>
      </text:list-level-style-bullet>
      <text:list-level-style-bullet text:level="6" text:style-name="WW_CharLFO3LVL6" text:bullet-char="—">
        <style:list-level-properties/>
        <style:text-properties style:font-name="OpenSymbol"/>
      </text:list-level-style-bullet>
      <text:list-level-style-bullet text:level="7" text:style-name="WW_CharLFO3LVL7" text:bullet-char="—">
        <style:list-level-properties/>
        <style:text-properties style:font-name="OpenSymbol"/>
      </text:list-level-style-bullet>
      <text:list-level-style-bullet text:level="8" text:style-name="WW_CharLFO3LVL8" text:bullet-char="—">
        <style:list-level-properties/>
        <style:text-properties style:font-name="OpenSymbol"/>
      </text:list-level-style-bullet>
      <text:list-level-style-bullet text:level="9" text:style-name="WW_CharLFO3LVL9" text:bullet-char="—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—">
        <style:list-level-properties/>
        <style:text-properties style:font-name="OpenSymbol"/>
      </text:list-level-style-bullet>
      <text:list-level-style-bullet text:level="2" text:style-name="WW_CharLFO4LVL2" text:bullet-char="—">
        <style:list-level-properties/>
        <style:text-properties style:font-name="OpenSymbol"/>
      </text:list-level-style-bullet>
      <text:list-level-style-bullet text:level="3" text:style-name="WW_CharLFO4LVL3" text:bullet-char="—">
        <style:list-level-properties/>
        <style:text-properties style:font-name="OpenSymbol"/>
      </text:list-level-style-bullet>
      <text:list-level-style-bullet text:level="4" text:style-name="WW_CharLFO4LVL4" text:bullet-char="—">
        <style:list-level-properties/>
        <style:text-properties style:font-name="OpenSymbol"/>
      </text:list-level-style-bullet>
      <text:list-level-style-bullet text:level="5" text:style-name="WW_CharLFO4LVL5" text:bullet-char="—">
        <style:list-level-properties/>
        <style:text-properties style:font-name="OpenSymbol"/>
      </text:list-level-style-bullet>
      <text:list-level-style-bullet text:level="6" text:style-name="WW_CharLFO4LVL6" text:bullet-char="—">
        <style:list-level-properties/>
        <style:text-properties style:font-name="OpenSymbol"/>
      </text:list-level-style-bullet>
      <text:list-level-style-bullet text:level="7" text:style-name="WW_CharLFO4LVL7" text:bullet-char="—">
        <style:list-level-properties/>
        <style:text-properties style:font-name="OpenSymbol"/>
      </text:list-level-style-bullet>
      <text:list-level-style-bullet text:level="8" text:style-name="WW_CharLFO4LVL8" text:bullet-char="—">
        <style:list-level-properties/>
        <style:text-properties style:font-name="OpenSymbol"/>
      </text:list-level-style-bullet>
      <text:list-level-style-bullet text:level="9" text:style-name="WW_CharLFO4LVL9" text:bullet-char="—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5pt" style:font-size-asian="15pt" style:font-size-complex="15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5pt" style:font-size-asian="15pt" style:font-size-complex="15pt" fo:language="ru" fo:country="RU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fo:letter-spacing="-0.002in" fo:language="ru" fo:country="RU"/>
    </style:style>
    <style:style style:name="T12" style:parent-style-name="Основнойшрифтабзаца" style:family="text">
      <style:text-properties style:font-name-complex="Times New Roman" fo:letter-spacing="-0.0006in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T14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15" style:parent-style-name="Основнойшрифтабзаца" style:family="text">
      <style:text-properties style:font-name="SchoolBookC" style:font-name-asian="SchoolBookC" style:font-name-complex="SchoolBookC"/>
    </style:style>
    <style:style style:name="T16" style:parent-style-name="Основнойшрифтабзаца" style:family="text">
      <style:text-properties style:font-name="SchoolBookC" style:font-name-asian="SchoolBookC" style:font-name-complex="SchoolBookC"/>
    </style:style>
    <style:style style:name="T17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18" style:parent-style-name="Основнойшрифтабзаца" style:family="text">
      <style:text-properties style:font-name="SchoolBookC" style:font-name-asian="SchoolBookC" style:font-name-complex="SchoolBookC"/>
    </style:style>
    <style:style style:name="T19" style:parent-style-name="Основнойшрифтабзаца" style:family="text">
      <style:text-properties style:font-name="SchoolBookC" style:font-name-asian="SchoolBookC" style:font-name-complex="SchoolBookC"/>
    </style:style>
    <style:style style:name="T20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21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22" style:parent-style-name="Основнойшрифтабзаца" style:family="text">
      <style:text-properties style:font-name="SchoolBookC" style:font-name-asian="SchoolBookC" style:font-name-complex="SchoolBookC"/>
    </style:style>
    <style:style style:name="T23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24" style:parent-style-name="Основнойшрифтабзаца" style:family="text">
      <style:text-properties style:font-name="SchoolBookC" style:font-name-asian="SchoolBookC" style:font-name-complex="SchoolBookC"/>
    </style:style>
    <style:style style:name="T25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26" style:parent-style-name="Основнойшрифтабзаца" style:family="text">
      <style:text-properties style:font-name="SchoolBookC" style:font-name-asian="SchoolBookC" style:font-name-complex="SchoolBookC"/>
    </style:style>
    <style:style style:name="T27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28" style:parent-style-name="Основнойшрифтабзаца" style:family="text">
      <style:text-properties style:font-name="SchoolBookC" style:font-name-asian="SchoolBookC" style:font-name-complex="SchoolBookC"/>
    </style:style>
    <style:style style:name="T29" style:parent-style-name="Основнойшрифтабзаца" style:family="text">
      <style:text-properties style:font-name="SchoolBookC" style:font-name-asian="SchoolBookC" style:font-name-complex="SchoolBookC"/>
    </style:style>
    <style:style style:name="T30" style:parent-style-name="Основнойшрифтабзаца" style:family="text">
      <style:text-properties style:font-name="SchoolBookC" style:font-name-asian="SchoolBookC" style:font-name-complex="SchoolBookC"/>
    </style:style>
    <style:style style:name="T31" style:parent-style-name="Основнойшрифтабзаца" style:family="text">
      <style:text-properties style:font-name="SchoolBookC" style:font-name-asian="SchoolBookC" style:font-name-complex="SchoolBookC"/>
    </style:style>
    <style:style style:name="T32" style:parent-style-name="Основнойшрифтабзаца" style:family="text">
      <style:text-properties style:font-name="SchoolBookC" style:font-name-asian="SchoolBookC" style:font-name-complex="SchoolBookC"/>
    </style:style>
    <style:style style:name="T33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34" style:parent-style-name="Основнойшрифтабзаца" style:family="text">
      <style:text-properties style:font-name="SchoolBookC" style:font-name-asian="SchoolBookC" style:font-name-complex="SchoolBookC"/>
    </style:style>
    <style:style style:name="P35" style:parent-style-name="Standard" style:family="paragraph">
      <style:paragraph-properties style:text-autospace="none"/>
    </style:style>
    <style:style style:name="T36" style:parent-style-name="Основнойшрифтабзаца" style:family="text">
      <style:text-properties style:font-name="SchoolBookC" style:font-name-asian="SchoolBookC" style:font-name-complex="SchoolBookC" fo:font-weight="bold" style:font-weight-asian="bold" style:font-weight-complex="bold" fo:font-style="italic" style:font-style-asian="italic" style:font-style-complex="italic"/>
    </style:style>
    <style:style style:name="T37" style:parent-style-name="Основнойшрифтабзаца" style:family="text">
      <style:text-properties style:font-name="SchoolBookC" style:font-name-asian="SchoolBookC" style:font-name-complex="SchoolBookC"/>
    </style:style>
    <style:style style:name="T38" style:parent-style-name="Основнойшрифтабзаца" style:family="text">
      <style:text-properties style:font-name="SchoolBookC" style:font-name-asian="SchoolBookC" style:font-name-complex="SchoolBookC"/>
    </style:style>
    <style:style style:name="T39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40" style:parent-style-name="Основнойшрифтабзаца" style:family="text">
      <style:text-properties style:font-name="SchoolBookC" style:font-name-asian="SchoolBookC" style:font-name-complex="SchoolBookC"/>
    </style:style>
    <style:style style:name="P41" style:parent-style-name="Standard" style:family="paragraph">
      <style:paragraph-properties style:text-autospace="none"/>
      <style:text-properties style:font-name="SchoolBookC-BoldItalic" style:font-name-asian="SchoolBookC-BoldItalic" style:font-name-complex="SchoolBookC-BoldItalic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style:text-autospace="none" fo:text-align="justify"/>
      <style:text-properties style:font-name="SchoolBookC" style:font-name-asian="SchoolBookC" style:font-name-complex="SchoolBookC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Основнойшрифтабзаца" style:family="text">
      <style:text-properties style:font-name="SchoolBookC" style:font-name-asian="SchoolBookC" style:font-name-complex="SchoolBookC"/>
    </style:style>
    <style:style style:name="T45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46" style:parent-style-name="Основнойшрифтабзаца" style:family="text">
      <style:text-properties style:font-name="SchoolBookC" style:font-name-asian="SchoolBookC" style:font-name-complex="SchoolBookC"/>
    </style:style>
    <style:style style:name="P47" style:parent-style-name="Standard" style:family="paragraph">
      <style:paragraph-properties style:text-autospace="none" fo:text-align="justify"/>
      <style:text-properties style:font-name="SchoolBookC" style:font-name-asian="SchoolBookC" style:font-name-complex="SchoolBookC"/>
    </style:style>
    <style:style style:name="P48" style:parent-style-name="Standard" style:family="paragraph">
      <style:paragraph-properties style:text-autospace="none" fo:text-align="justify"/>
      <style:text-properties style:font-name="SchoolBookC" style:font-name-asian="SchoolBookC" style:font-name-complex="SchoolBookC"/>
    </style:style>
    <style:style style:name="P49" style:parent-style-name="Standard" style:family="paragraph">
      <style:paragraph-properties style:text-autospace="none" fo:text-align="justify"/>
      <style:text-properties style:font-name="SchoolBookC" style:font-name-asian="SchoolBookC" style:font-name-complex="SchoolBookC"/>
    </style:style>
    <style:style style:name="P50" style:parent-style-name="Standard" style:family="paragraph">
      <style:paragraph-properties style:text-autospace="none"/>
      <style:text-properties style:font-name="SchoolBookC-BoldItalic" style:font-name-asian="SchoolBookC-BoldItalic" style:font-name-complex="SchoolBookC-BoldItalic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style:text-autospace="none"/>
    </style:style>
    <style:style style:name="T52" style:parent-style-name="Основнойшрифтабзаца" style:family="text">
      <style:text-properties style:font-name="SchoolBookC" style:font-name-asian="SchoolBookC" style:font-name-complex="SchoolBookC"/>
    </style:style>
    <style:style style:name="T53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54" style:parent-style-name="Основнойшрифтабзаца" style:family="text">
      <style:text-properties style:font-name="SchoolBookC" style:font-name-asian="SchoolBookC" style:font-name-complex="SchoolBookC"/>
    </style:style>
    <style:style style:name="P55" style:parent-style-name="Standard" style:family="paragraph">
      <style:paragraph-properties style:text-autospace="none"/>
    </style:style>
    <style:style style:name="T56" style:parent-style-name="Основнойшрифтабзаца" style:family="text">
      <style:text-properties style:font-name="SchoolBookC" style:font-name-asian="SchoolBookC" style:font-name-complex="SchoolBookC"/>
    </style:style>
    <style:style style:name="T57" style:parent-style-name="Основнойшрифтабзаца" style:family="text">
      <style:text-properties style:font-name="SchoolBookC" style:font-name-asian="SchoolBookC" style:font-name-complex="SchoolBookC"/>
    </style:style>
    <style:style style:name="T58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59" style:parent-style-name="Основнойшрифтабзаца" style:family="text">
      <style:text-properties style:font-name="SchoolBookC" style:font-name-asian="SchoolBookC" style:font-name-complex="SchoolBookC"/>
    </style:style>
    <style:style style:name="P60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61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62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63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64" style:parent-style-name="Standard" style:family="paragraph">
      <style:paragraph-properties style:text-autospace="none"/>
    </style:style>
    <style:style style:name="T65" style:parent-style-name="Основнойшрифтабзаца" style:family="text">
      <style:text-properties style:font-name="SchoolBookC" style:font-name-asian="SchoolBookC" style:font-name-complex="SchoolBookC"/>
    </style:style>
    <style:style style:name="T66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67" style:parent-style-name="Основнойшрифтабзаца" style:family="text">
      <style:text-properties style:font-name="SchoolBookC" style:font-name-asian="SchoolBookC" style:font-name-complex="SchoolBookC"/>
    </style:style>
    <style:style style:name="P68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69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70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71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72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73" style:parent-style-name="Standard" style:family="paragraph">
      <style:paragraph-properties style:text-autospace="none" fo:text-align="center"/>
      <style:text-properties style:font-name="SchoolBookC" style:font-name-asian="SchoolBookC" style:font-name-complex="SchoolBookC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center"/>
    </style:style>
    <style:style style:name="T75" style:parent-style-name="Основнойшрифтабзаца" style:family="text">
      <style:text-properties style:font-name="SchoolBookC" style:font-name-asian="SchoolBookC" style:font-name-complex="SchoolBookC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SchoolBookC" style:font-name-asian="SchoolBookC" style:font-name-complex="SchoolBookC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Основнойшрифтабзаца" style:family="text">
      <style:text-properties style:font-name="SchoolBookC-Bold" style:font-name-asian="SchoolBookC-Bold" style:font-name-complex="SchoolBookC-Bold"/>
    </style:style>
    <style:style style:name="T79" style:parent-style-name="Основнойшрифтабзаца" style:family="text">
      <style:text-properties style:font-name="SchoolBookC-Bold" style:font-name-asian="SchoolBookC-Bold" style:font-name-complex="SchoolBookC-Bold"/>
    </style:style>
    <style:style style:name="T80" style:parent-style-name="Основнойшрифтабзаца" style:family="text">
      <style:text-properties style:font-name="SchoolBookC" style:font-name-asian="SchoolBookC" style:font-name-complex="SchoolBookC"/>
    </style:style>
    <style:style style:name="T81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82" style:parent-style-name="Основнойшрифтабзаца" style:family="text">
      <style:text-properties style:font-name="SchoolBookC-Bold" style:font-name-asian="SchoolBookC-Bold" style:font-name-complex="SchoolBookC-Bold"/>
    </style:style>
    <style:style style:name="P83" style:parent-style-name="Standard" style:family="paragraph">
      <style:paragraph-properties style:text-autospace="none" fo:text-align="justify" fo:margin-left="0.1562in" fo:text-indent="-0.25in">
        <style:tab-stops/>
      </style:paragraph-properties>
    </style:style>
    <style:style style:name="T84" style:parent-style-name="Основнойшрифтабзаца" style:family="text">
      <style:text-properties style:font-name="SchoolBookC-Bold" style:font-name-asian="SchoolBookC-Bold" style:font-name-complex="SchoolBookC-Bold" fo:language="ru" fo:country="RU"/>
    </style:style>
    <style:style style:name="T85" style:parent-style-name="Основнойшрифтабзаца" style:family="text">
      <style:text-properties style:font-name="SchoolBookC-Bold" style:font-name-asian="SchoolBookC-Bold" style:font-name-complex="SchoolBookC-Bold" fo:language="ru" fo:country="RU"/>
    </style:style>
    <style:style style:name="T86" style:parent-style-name="Основнойшрифтабзаца" style:family="text">
      <style:text-properties style:font-name="SchoolBookC-Bold" style:font-name-asian="SchoolBookC-Bold" style:font-name-complex="SchoolBookC-Bold"/>
    </style:style>
    <style:style style:name="T87" style:parent-style-name="Основнойшрифтабзаца" style:family="text">
      <style:text-properties style:font-name="SchoolBookC-Bold" style:font-name-asian="SchoolBookC-Bold" style:font-name-complex="SchoolBookC-Bold" fo:language="ru" fo:country="RU"/>
    </style:style>
    <style:style style:name="T88" style:parent-style-name="Основнойшрифтабзаца" style:family="text">
      <style:text-properties style:font-name="SchoolBookC-Bold" style:font-name-asian="SchoolBookC-Bold" style:font-name-complex="SchoolBookC-Bold"/>
    </style:style>
    <style:style style:name="T89" style:parent-style-name="Основнойшрифтабзаца" style:family="text">
      <style:text-properties style:font-name="SchoolBookC-Bold" style:font-name-asian="SchoolBookC-Bold" style:font-name-complex="SchoolBookC-Bold"/>
    </style:style>
    <style:style style:name="T90" style:parent-style-name="Основнойшрифтабзаца" style:family="text">
      <style:text-properties style:font-name="SchoolBookC-Bold" style:font-name-asian="SchoolBookC-Bold" style:font-name-complex="SchoolBookC-Bold" fo:language="ru" fo:country="RU"/>
    </style:style>
    <style:style style:name="T91" style:parent-style-name="Основнойшрифтабзаца" style:family="text">
      <style:text-properties style:font-name="SchoolBookC-Bold" style:font-name-asian="SchoolBookC-Bold" style:font-name-complex="SchoolBookC-Bold" fo:language="ru" fo:country="RU"/>
    </style:style>
    <style:style style:name="T92" style:parent-style-name="Основнойшрифтабзаца" style:family="text">
      <style:text-properties style:font-name="SchoolBookC-Bold" style:font-name-asian="SchoolBookC-Bold" style:font-name-complex="SchoolBookC-Bold"/>
    </style:style>
    <style:style style:name="P93" style:parent-style-name="Standard" style:family="paragraph">
      <style:paragraph-properties style:text-autospace="none"/>
    </style:style>
    <style:style style:name="T94" style:parent-style-name="Основнойшрифтабзаца" style:family="text">
      <style:text-properties style:font-name="SchoolBookC" style:font-name-asian="SchoolBookC" style:font-name-complex="SchoolBookC"/>
    </style:style>
    <style:style style:name="T95" style:parent-style-name="Основнойшрифтабзаца" style:family="text">
      <style:text-properties style:font-name="SchoolBookC" style:font-name-asian="SchoolBookC" style:font-name-complex="SchoolBookC"/>
    </style:style>
    <style:style style:name="T96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T97" style:parent-style-name="Основнойшрифтабзаца" style:family="text">
      <style:text-properties style:font-name="SchoolBookC" style:font-name-asian="SchoolBookC" style:font-name-complex="SchoolBookC"/>
    </style:style>
    <style:style style:name="P98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99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00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01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02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03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04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05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06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07" style:parent-style-name="Standard" style:family="paragraph">
      <style:paragraph-properties style:text-autospace="none"/>
    </style:style>
    <style:style style:name="T108" style:parent-style-name="Основнойшрифтабзаца" style:family="text">
      <style:text-properties style:font-name="SchoolBookC" style:font-name-asian="SchoolBookC" style:font-name-complex="SchoolBookC"/>
    </style:style>
    <style:style style:name="T109" style:parent-style-name="Основнойшрифтабзаца" style:family="text">
      <style:text-properties style:font-name="SchoolBookC" style:font-name-asian="SchoolBookC" style:font-name-complex="SchoolBookC"/>
    </style:style>
    <style:style style:name="P110" style:parent-style-name="Standard" style:family="paragraph">
      <style:paragraph-properties style:text-autospace="none"/>
      <style:text-properties style:font-name="SchoolBookC" style:font-name-asian="SchoolBookC" style:font-name-complex="SchoolBookC" fo:language="ru" fo:country="RU"/>
    </style:style>
    <style:style style:name="P111" style:parent-style-name="Standard" style:family="paragraph">
      <style:paragraph-properties style:text-autospace="none" fo:text-align="center"/>
      <style:text-properties style:font-name="SchoolBookC" style:font-name-asian="SchoolBookC" style:font-name-complex="SchoolBookC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Standard" style:family="paragraph">
      <style:paragraph-properties fo:text-align="justify" style:line-height-at-least="0.1666in" fo:margin-left="0.0291in" fo:text-indent="0.3937in">
        <style:tab-stops/>
      </style:paragraph-properties>
      <style:text-properties style:font-name-complex="Times New Roman"/>
    </style:style>
    <style:style style:name="P115" style:parent-style-name="Standard" style:family="paragraph">
      <style:paragraph-properties fo:text-align="justify" style:line-height-at-least="0.1666in" fo:margin-left="0.0291in" fo:text-indent="0.3937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1666in" fo:margin-left="0.0291in" fo:text-indent="0.3937in">
        <style:tab-stops/>
      </style:paragraph-properties>
      <style:text-properties style:font-name-complex="Times New Roman"/>
    </style:style>
    <style:style style:name="P117" style:parent-style-name="Standard" style:family="paragraph">
      <style:paragraph-properties fo:text-align="justify" style:line-height-at-least="0.1666in" fo:text-indent="0.3937in"/>
      <style:text-properties style:font-name-complex="Times New Roman"/>
    </style:style>
    <style:style style:name="P118" style:parent-style-name="Standard" style:family="paragraph">
      <style:paragraph-properties style:text-autospace="none" fo:text-align="justify" style:line-height-at-least="0.1666in" fo:margin-left="0.0125in" fo:text-indent="0.3937in">
        <style:tab-stops/>
      </style:paragraph-properties>
      <style:text-properties style:font-name-asian="SchoolBookC" style:font-name-complex="Times New Roman"/>
    </style:style>
    <style:style style:name="P119" style:parent-style-name="Standard" style:family="paragraph">
      <style:paragraph-properties fo:text-align="justify" style:line-height-at-least="0.1666in" fo:margin-left="0.0125in" fo:text-indent="0.3937in">
        <style:tab-stops/>
      </style:paragraph-properties>
      <style:text-properties style:font-name-complex="Times New Roman"/>
    </style:style>
    <style:style style:name="P120" style:parent-style-name="Standard" style:family="paragraph">
      <style:paragraph-properties fo:text-align="justify" style:line-height-at-least="0.1666in" fo:margin-left="0.0125in" fo:text-indent="0.3937in">
        <style:tab-stops/>
      </style:paragraph-properties>
      <style:text-properties style:font-name-complex="Times New Roman"/>
    </style:style>
    <style:style style:name="P121" style:parent-style-name="Standard" style:family="paragraph">
      <style:paragraph-properties fo:text-align="justify" style:line-height-at-least="0.1666in" fo:margin-left="0.0125in" fo:text-indent="0.3937in">
        <style:tab-stops/>
      </style:paragraph-properties>
      <style:text-properties style:font-name-complex="Times New Roman"/>
    </style:style>
    <style:style style:name="P122" style:parent-style-name="Standard" style:family="paragraph">
      <style:paragraph-properties fo:text-align="justify" style:line-height-at-least="0.1666in" fo:margin-left="0.0125in" fo:text-indent="0.1847in">
        <style:tab-stops/>
      </style:paragraph-properties>
    </style:style>
    <style:style style:name="T123" style:parent-style-name="Основнойшрифтабзаца" style:family="text">
      <style:text-properties style:font-name-complex="Times New Roman" fo:font-weight="bold" style:font-weight-asian="bold"/>
    </style:style>
    <style:style style:name="T124" style:parent-style-name="Основнойшрифтабзаца" style:family="text">
      <style:text-properties style:font-name-complex="Times New Roman"/>
    </style:style>
    <style:style style:name="P125" style:parent-style-name="Standard" style:family="paragraph">
      <style:paragraph-properties fo:text-align="justify" style:line-height-at-least="0.1666in" fo:margin-left="0.0208in" fo:text-indent="0.3937in">
        <style:tab-stops/>
      </style:paragraph-properties>
      <style:text-properties style:font-name-complex="Times New Roman"/>
    </style:style>
    <style:style style:name="P126" style:parent-style-name="Standard" style:family="paragraph">
      <style:paragraph-properties fo:text-align="justify" style:line-height-at-least="0.1666in" fo:margin-left="0.0208in" fo:text-indent="0.3937in">
        <style:tab-stops/>
      </style:paragraph-properties>
      <style:text-properties style:font-name-complex="Times New Roman"/>
    </style:style>
    <style:style style:name="P127" style:parent-style-name="Standard" style:family="paragraph">
      <style:paragraph-properties fo:text-align="justify" style:line-height-at-least="0.1666in" fo:margin-left="0.0208in" fo:text-indent="0.3937in">
        <style:tab-stops/>
      </style:paragraph-properties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/>
    </style:style>
    <style:style style:name="P130" style:parent-style-name="Standard" style:family="paragraph">
      <style:paragraph-properties fo:text-align="justify" style:line-height-at-least="0.1666in" fo:margin-left="0.0208in" fo:text-indent="0.3937in">
        <style:tab-stops/>
      </style:paragraph-properties>
      <style:text-properties style:font-name-complex="Times New Roman"/>
    </style:style>
    <style:style style:name="P131" style:parent-style-name="Standard" style:family="paragraph">
      <style:paragraph-properties style:text-autospace="none" fo:text-align="justify" style:line-height-at-least="0.1666in" fo:margin-left="0.0208in" fo:text-indent="0.3937in">
        <style:tab-stops/>
      </style:paragraph-properties>
      <style:text-properties style:font-name-asian="SchoolBookC" style:font-name-complex="Times New Roman"/>
    </style:style>
    <style:style style:name="P132" style:parent-style-name="Standard" style:family="paragraph">
      <style:paragraph-properties fo:text-align="justify" style:line-height-at-least="0.1666in" fo:margin-left="0.0208in" fo:text-indent="0.3937in">
        <style:tab-stops/>
      </style:paragraph-properties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font-weight="bold" style:font-weight-asian="bold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P139" style:parent-style-name="Standard" style:family="paragraph">
      <style:paragraph-properties fo:text-align="justify" style:line-height-at-least="0.1666in" fo:margin-left="0.0208in" fo:text-indent="0.3937in">
        <style:tab-stops/>
      </style:paragraph-properties>
      <style:text-properties style:font-name-complex="Times New Roman"/>
    </style:style>
    <style:style style:name="P140" style:parent-style-name="Standard" style:family="paragraph">
      <style:paragraph-properties fo:text-align="justify" style:line-height-at-least="0.1666in" fo:margin-left="0.0208in" fo:text-indent="0.3937in">
        <style:tab-stops/>
      </style:paragraph-properties>
      <style:text-properties style:font-name-complex="Times New Roman"/>
    </style:style>
    <style:style style:name="P141" style:parent-style-name="Standard" style:family="paragraph">
      <style:paragraph-properties style:text-autospace="none" fo:text-align="justify" style:line-height-at-least="0.1666in" fo:margin-left="0.0208in" fo:text-indent="0.3937in">
        <style:tab-stops/>
      </style:paragraph-properties>
      <style:text-properties style:font-name-asian="SchoolBookC" style:font-name-complex="Times New Roman"/>
    </style:style>
    <style:style style:name="P142" style:parent-style-name="Standard" style:family="paragraph">
      <style:paragraph-properties fo:text-align="justify" style:line-height-at-least="0.1666in" fo:margin-left="0.0208in" fo:text-indent="0.3937in">
        <style:tab-stops/>
      </style:paragraph-properties>
      <style:text-properties style:font-name-complex="Times New Roman"/>
    </style:style>
    <style:style style:name="P143" style:parent-style-name="Standard" style:family="paragraph">
      <style:paragraph-properties style:line-height-at-least="0.1666i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 fo:font-weight="bold" style:font-weight-asian="bold"/>
    </style:style>
    <style:style style:name="T146" style:parent-style-name="Основнойшрифтабзаца" style:family="text">
      <style:text-properties style:font-name-complex="Times New Roman" fo:font-weight="bold" style:font-weight-asian="bold"/>
    </style:style>
    <style:style style:name="P147" style:parent-style-name="Абзацсписка" style:family="paragraph">
      <style:paragraph-properties style:line-height-at-least="0.1666i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 fo:language="ru" fo:country="RU"/>
    </style:style>
    <style:style style:name="T150" style:parent-style-name="Основнойшрифтабзаца" style:family="text">
      <style:text-properties style:font-name-complex="Times New Roman"/>
    </style:style>
    <style:style style:name="P151" style:parent-style-name="Абзацсписка" style:family="paragraph">
      <style:paragraph-properties style:line-height-at-least="0.1666in"/>
      <style:text-properties style:font-name-complex="Times New Roman"/>
    </style:style>
    <style:style style:name="P152" style:parent-style-name="Абзацсписка" style:family="paragraph">
      <style:paragraph-properties style:text-autospace="none" fo:text-align="justify" style:line-height-at-least="0.1666in" fo:margin-left="0.0208in" fo:text-indent="0.3937in">
        <style:tab-stops/>
      </style:paragraph-properties>
      <style:text-properties style:font-name-asian="SchoolBookC" style:font-name-complex="Times New Roman"/>
    </style:style>
    <style:style style:name="P153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54" style:parent-style-name="Standard" style:family="paragraph">
      <style:paragraph-properties fo:text-align="center" fo:text-indent="0.375in"/>
    </style:style>
    <style:style style:name="T155" style:parent-style-name="Основнойшрифтабзаца" style:family="text">
      <style:text-properties fo:font-weight="bold" style:font-weight-asian="bold" style:font-weight-complex="bold" style:font-style-complex="italic" fo:font-size="15pt" style:font-size-asian="15pt" style:font-size-complex="15pt"/>
    </style:style>
    <style:style style:name="T156" style:parent-style-name="Основнойшрифтабзаца" style:family="text">
      <style:text-properties fo:font-weight="bold" style:font-weight-asian="bold" style:font-weight-complex="bold" style:font-style-complex="italic" fo:font-size="15pt" style:font-size-asian="15pt" style:font-size-complex="15pt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style:font-style-complex="italic" fo:font-size="15pt" style:font-size-asian="15pt" style:font-size-complex="15pt"/>
    </style:style>
    <style:style style:name="T158" style:parent-style-name="Основнойшрифтабзаца" style:family="text">
      <style:text-properties fo:font-weight="bold" style:font-weight-asian="bold" style:font-weight-complex="bold" style:font-style-complex="italic" fo:font-size="15pt" style:font-size-asian="15pt" style:font-size-complex="15pt"/>
    </style:style>
    <style:style style:name="P159" style:parent-style-name="Standard" style:family="paragraph">
      <style:paragraph-properties fo:text-align="justify" fo:text-indent="0.375in"/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text-indent="0.375in"/>
    </style:style>
    <style:style style:name="T161" style:parent-style-name="Основнойшрифтабзаца" style:family="text">
      <style:text-properties style:font-name="SchoolBookC-Italic" style:font-name-asian="SchoolBookC-Italic" style:font-name-complex="SchoolBookC-Italic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SchoolBookC" style:font-name-asian="SchoolBookC" style:font-name-complex="SchoolBookC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64" style:parent-style-name="Standard" style:family="paragraph">
      <style:paragraph-properties fo:text-align="justify" fo:text-indent="0.375in"/>
    </style:style>
    <style:style style:name="P165" style:parent-style-name="Standard" style:family="paragraph">
      <style:paragraph-properties fo:text-align="justify" fo:text-indent="0.375in"/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text-indent="0.375in"/>
    </style:style>
    <style:style style:name="T167" style:parent-style-name="Основнойшрифтабзаца" style:family="text">
      <style:text-properties style:font-name="SchoolBookC-Italic" style:font-name-asian="SchoolBookC-Italic" style:font-name-complex="SchoolBookC-Italic" fo:font-style="italic" style:font-style-asian="italic" style:font-style-complex="italic"/>
    </style:style>
    <style:style style:name="T168" style:parent-style-name="Основнойшрифтабзаца" style:family="text">
      <style:text-properties style:font-name="SchoolBookC" style:font-name-asian="SchoolBookC" style:font-name-complex="SchoolBookC"/>
    </style:style>
    <style:style style:name="P169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70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71" style:parent-style-name="Standard" style:family="paragraph">
      <style:paragraph-properties style:text-autospace="none"/>
    </style:style>
    <style:style style:name="T172" style:parent-style-name="Основнойшрифтабзаца" style:family="text">
      <style:text-properties style:font-name="SchoolBookC-Italic" style:font-name-asian="SchoolBookC-Italic" style:font-name-complex="SchoolBookC-Italic" fo:font-style="italic" style:font-style-asian="italic" style:font-style-complex="italic"/>
    </style:style>
    <style:style style:name="T173" style:parent-style-name="Основнойшрифтабзаца" style:family="text">
      <style:text-properties style:font-name="SchoolBookC" style:font-name-asian="SchoolBookC" style:font-name-complex="SchoolBookC"/>
    </style:style>
    <style:style style:name="P174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75" style:parent-style-name="Standard" style:family="paragraph">
      <style:paragraph-properties style:text-autospace="none"/>
    </style:style>
    <style:style style:name="T176" style:parent-style-name="Основнойшрифтабзаца" style:family="text">
      <style:text-properties style:font-name="SchoolBookC-Italic" style:font-name-asian="SchoolBookC-Italic" style:font-name-complex="SchoolBookC-Italic" fo:font-style="italic" style:font-style-asian="italic" style:font-style-complex="italic"/>
    </style:style>
    <style:style style:name="T177" style:parent-style-name="Основнойшрифтабзаца" style:family="text">
      <style:text-properties style:font-name="SchoolBookC" style:font-name-asian="SchoolBookC" style:font-name-complex="SchoolBookC"/>
    </style:style>
    <style:style style:name="P178" style:parent-style-name="Standard" style:family="paragraph">
      <style:paragraph-properties style:text-autospace="none"/>
      <style:text-properties style:font-name="SchoolBookC" style:font-name-asian="SchoolBookC" style:font-name-complex="SchoolBookC"/>
    </style:style>
    <style:style style:name="P179" style:parent-style-name="Standard" style:family="paragraph">
      <style:paragraph-properties fo:text-align="justify" fo:text-indent="0.375in"/>
    </style:style>
    <style:style style:name="T1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style:snap-to-layout-grid="false"/>
    </style:style>
    <style:style style:name="P183" style:parent-style-name="Standard" style:family="paragraph">
      <style:paragraph-properties style:snap-to-layout-grid="false"/>
    </style:style>
    <style:style style:name="P184" style:parent-style-name="Standard" style:family="paragraph">
      <style:paragraph-properties style:snap-to-layout-grid="false"/>
    </style:style>
    <style:style style:name="P185" style:parent-style-name="Standard" style:family="paragraph">
      <style:paragraph-properties style:text-autospace="none" fo:text-align="justify"/>
      <style:text-properties style:font-name="SchoolBookC" style:font-name-asian="SchoolBookC" style:font-name-complex="SchoolBookC" fo:language="ru" fo:country="RU"/>
    </style:style>
    <style:style style:name="P186" style:parent-style-name="Standard" style:family="paragraph">
      <style:text-properties style:font-name="SchoolBookC" style:font-name-asian="SchoolBookC" style:font-name-complex="SchoolBookC" fo:language="ru" fo:country="RU"/>
    </style:style>
    <style:style style:name="P18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8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 fo:language="ru" fo:country="RU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TableColumn203" style:family="table-column">
      <style:table-column-properties style:column-width="0.7444in" style:use-optimal-column-width="false"/>
    </style:style>
    <style:style style:name="TableColumn204" style:family="table-column">
      <style:table-column-properties style:column-width="0.5902in" style:use-optimal-column-width="false"/>
    </style:style>
    <style:style style:name="TableColumn205" style:family="table-column">
      <style:table-column-properties style:column-width="0.0319in" style:use-optimal-column-width="false"/>
    </style:style>
    <style:style style:name="TableColumn206" style:family="table-column">
      <style:table-column-properties style:column-width="0.559in" style:use-optimal-column-width="false"/>
    </style:style>
    <style:style style:name="TableColumn207" style:family="table-column">
      <style:table-column-properties style:column-width="3.6423in" style:use-optimal-column-width="false"/>
    </style:style>
    <style:style style:name="TableColumn208" style:family="table-column">
      <style:table-column-properties style:column-width="1.3777in" style:use-optimal-column-width="false"/>
    </style:style>
    <style:style style:name="Table202" style:family="table">
      <style:table-properties style:width="6.9458in" fo:margin-left="-0.0784in" table:align="left"/>
    </style:style>
    <style:style style:name="TableRow209" style:family="table-row">
      <style:table-row-properties style:min-row-height="0.312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Row225" style:family="table-row">
      <style:table-row-properties style:min-row-height="0.4902in" style:use-optimal-row-height="false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242" style:parent-style-name="Основнойшрифтабзаца" style:family="text">
      <style:text-properties style:font-name="SchoolBookC" style:font-name-asian="SchoolBookC" style:font-name-complex="SchoolBookC"/>
    </style:style>
    <style:style style:name="P243" style:parent-style-name="Standard" style:family="paragraph">
      <style:paragraph-properties style:snap-to-layout-grid="false"/>
    </style:style>
    <style:style style:name="T244" style:parent-style-name="Основнойшрифтабзаца" style:family="text">
      <style:text-properties style:font-name="SchoolBookC" style:font-name-asian="SchoolBookC" style:font-name-complex="SchoolBookC"/>
    </style:style>
    <style:style style:name="T245" style:parent-style-name="Основнойшрифтабзаца" style:family="text">
      <style:text-properties style:font-name="SchoolBookC" style:font-name-asian="SchoolBookC" style:font-name-complex="SchoolBookC" fo:language="ru" fo:country="RU"/>
    </style:style>
    <style:style style:name="P246" style:parent-style-name="Standard" style:family="paragraph">
      <style:paragraph-properties style:snap-to-layout-grid="false"/>
      <style:text-properties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258" style:parent-style-name="Основнойшрифтабзаца" style:family="text">
      <style:text-properties style:font-name="SchoolBookC" style:font-name-asian="SchoolBookC" style:font-name-complex="SchoolBookC"/>
    </style:style>
    <style:style style:name="P259" style:parent-style-name="Standard" style:family="paragraph">
      <style:paragraph-properties style:snap-to-layout-grid="false"/>
    </style:style>
    <style:style style:name="T260" style:parent-style-name="Основнойшрифтабзаца" style:family="text">
      <style:text-properties style:font-name="SchoolBookC" style:font-name-asian="SchoolBookC" style:font-name-complex="SchoolBookC"/>
    </style:style>
    <style:style style:name="T261" style:parent-style-name="Основнойшрифтабзаца" style:family="text">
      <style:text-properties style:font-name="SchoolBookC-Bold" style:font-name-asian="SchoolBookC-Bold" style:font-name-complex="SchoolBookC-Bold"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273" style:parent-style-name="Основнойшрифтабзаца" style:family="text">
      <style:text-properties style:font-name="SchoolBookC" style:font-name-asian="SchoolBookC" style:font-name-complex="SchoolBookC"/>
    </style:style>
    <style:style style:name="P274" style:parent-style-name="Standard" style:family="paragraph">
      <style:paragraph-properties style:snap-to-layout-grid="false"/>
    </style:style>
    <style:style style:name="T275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287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299" style:parent-style-name="Основнойшрифтабзаца" style:family="text">
      <style:text-properties style:font-name="SchoolBookC" style:font-name-asian="SchoolBookC" style:font-name-complex="SchoolBookC"/>
    </style:style>
    <style:style style:name="P300" style:parent-style-name="Standard" style:family="paragraph">
      <style:paragraph-properties style:snap-to-layout-grid="false"/>
    </style:style>
    <style:style style:name="T301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313" style:parent-style-name="Основнойшрифтабзаца" style:family="text">
      <style:text-properties style:font-name="SchoolBookC" style:font-name-asian="SchoolBookC" style:font-name-complex="SchoolBookC"/>
    </style:style>
    <style:style style:name="P314" style:parent-style-name="Standard" style:family="paragraph">
      <style:paragraph-properties style:snap-to-layout-grid="false"/>
    </style:style>
    <style:style style:name="T315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ableRow318" style:family="table-row">
      <style:table-row-properties style:min-row-height="0.363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339" style:parent-style-name="Основнойшрифтабзаца" style:family="text">
      <style:text-properties style:font-name="SchoolBookC" style:font-name-asian="SchoolBookC" style:font-name-complex="SchoolBookC"/>
    </style:style>
    <style:style style:name="P340" style:parent-style-name="Standard" style:family="paragraph">
      <style:paragraph-properties style:snap-to-layout-grid="false"/>
    </style:style>
    <style:style style:name="T341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353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365" style:parent-style-name="Основнойшрифтабзаца" style:family="text">
      <style:text-properties style:font-name="SchoolBookC" style:font-name-asian="SchoolBookC" style:font-name-complex="SchoolBookC"/>
    </style:style>
    <style:style style:name="P366" style:parent-style-name="Standard" style:family="paragraph">
      <style:paragraph-properties style:snap-to-layout-grid="false"/>
    </style:style>
    <style:style style:name="T367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>
        <style:tab-stops>
          <style:tab-stop style:type="left" style:position="0.177in"/>
        </style:tab-stops>
      </style:paragraph-properties>
    </style:style>
    <style:style style:name="T379" style:parent-style-name="Основнойшрифтабзаца" style:family="text">
      <style:text-properties style:font-name="SchoolBookC" style:font-name-asian="SchoolBookC" style:font-name-complex="SchoolBookC"/>
    </style:style>
    <style:style style:name="P380" style:parent-style-name="Standard" style:family="paragraph">
      <style:paragraph-properties style:snap-to-layout-grid="false">
        <style:tab-stops>
          <style:tab-stop style:type="left" style:position="0.177in"/>
        </style:tab-stops>
      </style:paragraph-properties>
    </style:style>
    <style:style style:name="T381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393" style:parent-style-name="Основнойшрифтабзаца" style:family="text">
      <style:text-properties style:font-name="SchoolBookC" style:font-name-asian="SchoolBookC" style:font-name-complex="SchoolBookC"/>
    </style:style>
    <style:style style:name="P394" style:parent-style-name="Standard" style:family="paragraph">
      <style:paragraph-properties style:snap-to-layout-grid="false"/>
      <style:text-properties fo:language="ru" fo:country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406" style:parent-style-name="Основнойшрифтабзаца" style:family="text">
      <style:text-properties style:font-name="SchoolBookC" style:font-name-asian="SchoolBookC" style:font-name-complex="SchoolBookC"/>
    </style:style>
    <style:style style:name="P407" style:parent-style-name="Standard" style:family="paragraph">
      <style:paragraph-properties style:snap-to-layout-grid="false"/>
      <style:text-properties style:font-name="SchoolBookC" style:font-name-asian="SchoolBookC" style:font-name-complex="SchoolBookC" fo:language="ru" fo:country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language="ru" fo:country="RU"/>
    </style:style>
    <style:style style:name="P419" style:parent-style-name="Standard" style:family="paragraph">
      <style:paragraph-properties style:snap-to-layout-grid="false"/>
      <style:text-properties fo:language="ru" fo:country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431" style:parent-style-name="Основнойшрифтабзаца" style:family="text">
      <style:text-properties style:font-name="SchoolBookC" style:font-name-asian="SchoolBookC" style:font-name-complex="SchoolBookC"/>
    </style:style>
    <style:style style:name="P432" style:parent-style-name="Standard" style:family="paragraph">
      <style:paragraph-properties style:snap-to-layout-grid="false"/>
      <style:text-properties style:font-name="SchoolBookC" style:font-name-asian="SchoolBookC" style:font-name-complex="SchoolBookC" fo:language="ru" fo:country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center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language="ru" fo:country="RU"/>
    </style:style>
    <style:style style:name="P444" style:parent-style-name="Standard" style:family="paragraph">
      <style:paragraph-properties style:snap-to-layout-grid="false"/>
      <style:text-properties fo:language="ru" fo:country="RU"/>
    </style:style>
    <style:style style:name="P445" style:parent-style-name="Standard" style:family="paragraph">
      <style:paragraph-properties style:snap-to-layout-grid="false"/>
      <style:text-properties fo:language="ru" fo:country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SchoolBookC" style:font-name-asian="SchoolBookC" style:font-name-complex="SchoolBookC"/>
    </style:style>
    <style:style style:name="P457" style:parent-style-name="Standard" style:family="paragraph">
      <style:paragraph-properties style:text-autospace="none"/>
    </style:style>
    <style:style style:name="T458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language="ru" fo:country="RU"/>
    </style:style>
    <style:style style:name="P470" style:parent-style-name="Standard" style:family="paragraph">
      <style:paragraph-properties style:snap-to-layout-grid="false"/>
      <style:text-properties fo:language="ru" fo:country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</style:style>
    <style:style style:name="P482" style:parent-style-name="Standard" style:family="paragraph">
      <style:paragraph-properties style:snap-to-layout-grid="false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P495" style:parent-style-name="Standard" style:family="paragraph">
      <style:paragraph-properties style:snap-to-layout-grid="false"/>
    </style:style>
    <style:style style:name="T496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508" style:parent-style-name="Основнойшрифтабзаца" style:family="text">
      <style:text-properties style:font-name="SchoolBookC" style:font-name-asian="SchoolBookC" style:font-name-complex="SchoolBookC"/>
    </style:style>
    <style:style style:name="P509" style:parent-style-name="Standard" style:family="paragraph">
      <style:paragraph-properties style:snap-to-layout-grid="false"/>
    </style:style>
    <style:style style:name="T510" style:parent-style-name="Основнойшрифтабзаца" style:family="text">
      <style:text-properties style:font-name="SchoolBookC" style:font-name-asian="SchoolBookC" style:font-name-complex="SchoolBookC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9" style:parent-style-name="Standard" style:family="paragraph">
      <style:paragraph-properties style:snap-to-layout-grid="false" fo:text-align="center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margin-left="0.0069in" fo:margin-right="0.209in" fo:background-color="#FFFFFF">
        <style:tab-stops/>
      </style:paragraph-properties>
    </style:style>
    <style:style style:name="T522" style:parent-style-name="Основнойшрифтабзаца" style:family="text">
      <style:text-properties fo:letter-spacing="-0.0013in" style:text-scale="102%"/>
    </style:style>
    <style:style style:name="P523" style:parent-style-name="Standard" style:family="paragraph">
      <style:paragraph-properties style:snap-to-layout-grid="false" fo:text-align="justify" fo:margin-left="0.0069in" fo:margin-right="0.209in" fo:background-color="#FFFFFF">
        <style:tab-stops/>
      </style:paragraph-properties>
    </style:style>
    <style:style style:name="T524" style:parent-style-name="Основнойшрифтабзаца" style:family="text">
      <style:text-properties fo:letter-spacing="-0.0013in" style:text-scale="102%"/>
    </style:style>
    <style:style style:name="T525" style:parent-style-name="Основнойшрифтабзаца" style:family="text">
      <style:text-properties fo:letter-spacing="-0.0027in" style:text-scale="102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margin-left="0.0069in" fo:margin-right="0.209in" fo:background-color="#FFFFFF">
        <style:tab-stops/>
      </style:paragraph-properties>
      <style:text-properties fo:letter-spacing="-0.002in" style:text-scale="102%" fo:language="ru" fo:country="RU"/>
    </style:style>
    <style:style style:name="P537" style:parent-style-name="Standard" style:family="paragraph">
      <style:paragraph-properties style:snap-to-layout-grid="false" fo:text-align="justify" fo:margin-left="0.0069in" fo:margin-right="0.209in" fo:background-color="#FFFFFF">
        <style:tab-stops/>
      </style:paragraph-properties>
    </style:style>
    <style:style style:name="T538" style:parent-style-name="Основнойшрифтабзаца" style:family="text">
      <style:text-properties fo:letter-spacing="-0.002in" style:text-scale="102%"/>
    </style:style>
    <style:style style:name="T539" style:parent-style-name="Основнойшрифтабзаца" style:family="text">
      <style:text-properties fo:letter-spacing="-0.0027in" style:text-scale="102%"/>
    </style:style>
    <style:style style:name="T540" style:parent-style-name="Основнойшрифтабзаца" style:family="text">
      <style:text-properties fo:letter-spacing="-0.0034in" style:text-scale="102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 fo:margin-right="-0.1631in" fo:background-color="#FFFFFF"/>
    </style:style>
    <style:style style:name="T552" style:parent-style-name="Основнойшрифтабзаца" style:family="text">
      <style:text-properties fo:letter-spacing="-0.0013in" style:text-scale="102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 fo:margin-left="0.0069in" fo:margin-right="0.209in" fo:background-color="#FFFFFF">
        <style:tab-stops/>
      </style:paragraph-properties>
      <style:text-properties fo:letter-spacing="-0.002in" style:text-scale="102%" fo:language="ru" fo:country="RU"/>
    </style:style>
    <style:style style:name="P564" style:parent-style-name="Standard" style:family="paragraph">
      <style:paragraph-properties style:snap-to-layout-grid="false" fo:text-align="justify" fo:margin-left="0.0069in" fo:margin-right="0.209in" fo:background-color="#FFFFFF">
        <style:tab-stops/>
      </style:paragraph-properties>
      <style:text-properties fo:letter-spacing="-0.002in" style:text-scale="102%" fo:language="ru" fo:country="RU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 fo:text-align="center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fo:margin-right="-0.1631in" fo:background-color="#FFFFFF"/>
      <style:text-properties fo:letter-spacing="-0.0013in" style:text-scale="102%" fo:language="ru" fo:country="RU"/>
    </style:style>
    <style:style style:name="P576" style:parent-style-name="Standard" style:family="paragraph">
      <style:paragraph-properties style:snap-to-layout-grid="false" fo:text-align="justify" fo:margin-right="-0.1631in" fo:background-color="#FFFFFF"/>
      <style:text-properties fo:letter-spacing="-0.0013in" style:text-scale="102%" fo:language="ru" fo:country="RU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</style:style>
    <style:style style:name="TableRow579" style:family="table-row">
      <style:table-row-properties style:min-row-height="0.1534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 fo:text-align="center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margin-top="0.0201in" fo:margin-right="-0.1631in" fo:background-color="#FFFFFF"/>
      <style:text-properties fo:letter-spacing="-0.0006in" style:text-scale="102%" fo:language="ru" fo:country="RU"/>
    </style:style>
    <style:style style:name="P588" style:parent-style-name="Standard" style:family="paragraph">
      <style:paragraph-properties style:snap-to-layout-grid="false" fo:text-align="justify" fo:margin-top="0.0201in" fo:margin-right="-0.1631in" fo:background-color="#FFFFFF"/>
    </style:style>
    <style:style style:name="T589" style:parent-style-name="Основнойшрифтабзаца" style:family="text">
      <style:text-properties fo:letter-spacing="-0.0006in" style:text-scale="102%" fo:language="ru" fo:country="RU"/>
    </style:style>
    <style:style style:name="T590" style:parent-style-name="Основнойшрифтабзаца" style:family="text">
      <style:text-properties fo:letter-spacing="-0.0013in" style:text-scale="102%" fo:language="ru" fo:country="RU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9" style:parent-style-name="Standard" style:family="paragraph">
      <style:paragraph-properties style:snap-to-layout-grid="false"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fo:line-height="0.2034in" fo:margin-right="-0.1631in" fo:background-color="#FFFFFF"/>
      <style:text-properties fo:letter-spacing="-0.0013in" style:text-scale="102%" fo:language="ru" fo:country="RU"/>
    </style:style>
    <style:style style:name="P602" style:parent-style-name="Standard" style:family="paragraph">
      <style:paragraph-properties style:snap-to-layout-grid="false" fo:text-align="justify" fo:line-height="0.2034in" fo:margin-right="-0.1631in" fo:background-color="#FFFFFF"/>
      <style:text-properties fo:letter-spacing="-0.0013in" style:text-scale="102%" fo:language="ru" fo:country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 fo:text-align="center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 fo:margin-right="-0.1631in" fo:background-color="#FFFFFF"/>
    </style:style>
    <style:style style:name="T614" style:parent-style-name="Основнойшрифтабзаца" style:family="text">
      <style:text-properties fo:letter-spacing="-0.0013in" style:text-scale="102%" fo:language="ru" fo:country="RU"/>
    </style:style>
    <style:style style:name="T615" style:parent-style-name="Основнойшрифтабзаца" style:family="text">
      <style:text-properties fo:letter-spacing="-0.0013in" style:text-scale="102%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 fo:margin-right="-0.1631in" fo:background-color="#FFFFFF">
        <style:tab-stops>
          <style:tab-stop style:type="left" style:position="6.8909in"/>
        </style:tab-stops>
      </style:paragraph-properties>
    </style:style>
    <style:style style:name="T627" style:parent-style-name="Основнойшрифтабзаца" style:family="text">
      <style:text-properties fo:letter-spacing="-0.0006in" style:text-scale="102%"/>
    </style:style>
    <style:style style:name="P628" style:parent-style-name="Standard" style:family="paragraph">
      <style:paragraph-properties style:snap-to-layout-grid="false" fo:text-align="justify" fo:margin-right="-0.1631in" fo:background-color="#FFFFFF">
        <style:tab-stops>
          <style:tab-stop style:type="left" style:position="6.8909in"/>
        </style:tab-stops>
      </style:paragraph-properties>
    </style:style>
    <style:style style:name="T629" style:parent-style-name="Основнойшрифтабзаца" style:family="text">
      <style:text-properties fo:letter-spacing="-0.0006in" style:text-scale="102%"/>
    </style:style>
    <style:style style:name="T630" style:parent-style-name="Основнойшрифтабзаца" style:family="text">
      <style:text-properties fo:letter-spacing="-0.0027in" style:text-scale="102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 fo:margin-right="-0.1743in" fo:background-color="#FFFFFF">
        <style:tab-stops>
          <style:tab-stop style:type="left" style:position="6.8909in"/>
        </style:tab-stops>
      </style:paragraph-properties>
    </style:style>
    <style:style style:name="T642" style:parent-style-name="Основнойшрифтабзаца" style:family="text">
      <style:text-properties fo:letter-spacing="-0.0006in" style:text-scale="102%"/>
    </style:style>
    <style:style style:name="P643" style:parent-style-name="Standard" style:family="paragraph">
      <style:paragraph-properties style:snap-to-layout-grid="false" fo:text-align="justify" fo:margin-right="-0.1743in" fo:background-color="#FFFFFF">
        <style:tab-stops>
          <style:tab-stop style:type="left" style:position="6.8909in"/>
        </style:tab-stops>
      </style:paragraph-properties>
    </style:style>
    <style:style style:name="T644" style:parent-style-name="Основнойшрифтабзаца" style:family="text">
      <style:text-properties fo:letter-spacing="-0.0006in" style:text-scale="102%"/>
    </style:style>
    <style:style style:name="T645" style:parent-style-name="Основнойшрифтабзаца" style:family="text">
      <style:text-properties fo:letter-spacing="-0.0006in" style:text-scale="102%"/>
    </style:style>
    <style:style style:name="T646" style:parent-style-name="Основнойшрифтабзаца" style:family="text">
      <style:text-properties fo:letter-spacing="-0.0013in" style:text-scale="102%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655" style:parent-style-name="Standard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right="-0.118in" fo:background-color="#FFFFFF"/>
    </style:style>
    <style:style style:name="T658" style:parent-style-name="Основнойшрифтабзаца" style:family="text">
      <style:text-properties fo:letter-spacing="-0.0013in" style:text-scale="102%"/>
    </style:style>
    <style:style style:name="P659" style:parent-style-name="Standard" style:family="paragraph">
      <style:paragraph-properties fo:text-align="justify" fo:margin-right="-0.118in" fo:background-color="#FFFFFF"/>
      <style:text-properties fo:letter-spacing="-0.0013in" style:text-scale="102%" fo:language="ru" fo:country="RU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 fo:text-align="center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 fo:background-color="#FFFFFF"/>
    </style:style>
    <style:style style:name="T671" style:parent-style-name="Основнойшрифтабзаца" style:family="text">
      <style:text-properties fo:letter-spacing="-0.0013in" style:text-scale="102%"/>
    </style:style>
    <style:style style:name="T672" style:parent-style-name="Основнойшрифтабзаца" style:family="text">
      <style:text-properties fo:letter-spacing="-0.002in" style:text-scale="102%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text-align="center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 fo:background-color="#FFFFFF"/>
    </style:style>
    <style:style style:name="T684" style:parent-style-name="Основнойшрифтабзаца" style:family="text">
      <style:text-properties fo:letter-spacing="-0.002in" style:text-scale="102%"/>
    </style:style>
    <style:style style:name="T685" style:parent-style-name="Основнойшрифтабзаца" style:family="text">
      <style:text-properties fo:letter-spacing="-0.002in" style:text-scale="102%"/>
    </style:style>
    <style:style style:name="T686" style:parent-style-name="Основнойшрифтабзаца" style:family="text">
      <style:text-properties fo:letter-spacing="-0.0062in" style:text-scale="102%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695" style:parent-style-name="Standard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justify" fo:margin-left="0.0166in" fo:margin-right="-0.0756in" fo:background-color="#FFFFFF">
        <style:tab-stops/>
      </style:paragraph-properties>
    </style:style>
    <style:style style:name="T698" style:parent-style-name="Основнойшрифтабзаца" style:family="text">
      <style:text-properties fo:letter-spacing="-0.002in"/>
    </style:style>
    <style:style style:name="P699" style:parent-style-name="Standard" style:family="paragraph">
      <style:paragraph-properties style:snap-to-layout-grid="false" fo:text-align="justify" fo:margin-left="0.0166in" fo:margin-right="-0.0756in" fo:background-color="#FFFFFF">
        <style:tab-stops/>
      </style:paragraph-properties>
    </style:style>
    <style:style style:name="T700" style:parent-style-name="Основнойшрифтабзаца" style:family="text">
      <style:text-properties fo:letter-spacing="-0.002in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style:line-height-at-least="0.1666in" fo:margin-left="0.0166in" fo:margin-right="-0.0756in" fo:background-color="#FFFFFF">
        <style:tab-stops/>
      </style:paragraph-properties>
    </style:style>
    <style:style style:name="T712" style:parent-style-name="Основнойшрифтабзаца" style:family="text">
      <style:text-properties style:font-name-asian="Times New Roman" style:font-name-complex="Times New Roman"/>
    </style:style>
    <style:style style:name="P713" style:parent-style-name="Standard" style:family="paragraph">
      <style:paragraph-properties style:snap-to-layout-grid="false" fo:text-align="justify" style:line-height-at-least="0.1666in" fo:margin-left="0.0166in" fo:margin-right="-0.0756in" fo:background-color="#FFFFFF">
        <style:tab-stops/>
      </style:paragraph-properties>
    </style:style>
    <style:style style:name="T714" style:parent-style-name="Основнойшрифтабзаца" style:family="text">
      <style:text-properties style:font-name-asian="Times New Roman" style:font-name-complex="Times New Roma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</style:style>
    <style:style style:name="TableRow717" style:family="table-row">
      <style:table-row-properties style:min-row-height="0.329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23" style:parent-style-name="Standard" style:family="paragraph">
      <style:paragraph-properties style:snap-to-layout-grid="false" fo:text-align="center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 style:line-height-at-least="0.1666in" fo:margin-left="0.0166in" fo:margin-right="-0.0756in" fo:background-color="#FFFFFF">
        <style:tab-stops/>
      </style:paragraph-properties>
    </style:style>
    <style:style style:name="T726" style:parent-style-name="Основнойшрифтабзаца" style:family="text">
      <style:text-properties style:font-name-asian="Times New Roman" style:font-name-complex="Times New Roman" fo:letter-spacing="-0.0006in"/>
    </style:style>
    <style:style style:name="T727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36" style:parent-style-name="Standard" style:family="paragraph">
      <style:paragraph-properties style:snap-to-layout-grid="false" fo:text-align="center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language="ru" fo:country="RU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style:line-height-at-least="0.1666in"/>
      <style:text-properties style:font-name-asian="Times New Roman" style:font-name-complex="Times New Roman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58" style:parent-style-name="Standard" style:family="paragraph">
      <style:paragraph-properties style:snap-to-layout-grid="false" fo:text-align="center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style:line-height-at-least="0.1666in"/>
      <style:text-properties style:font-name-asian="Times New Roman" style:font-name-complex="Times New Roman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 fo:text-align="center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style:line-height-at-least="0.1666in"/>
    </style:style>
    <style:style style:name="T772" style:parent-style-name="Основнойшрифтабзаца" style:family="text">
      <style:text-properties style:font-name-asian="Times New Roman" style:font-name-complex="Times New Roman"/>
    </style:style>
    <style:style style:name="P773" style:parent-style-name="Standard" style:family="paragraph">
      <style:paragraph-properties style:snap-to-layout-grid="false" fo:text-align="justify" style:line-height-at-least="0.1666in"/>
      <style:text-properties style:font-name-asian="Times New Roman" style:font-name-complex="Times New Roman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82" style:parent-style-name="Standard" style:family="paragraph">
      <style:paragraph-properties style:snap-to-layout-grid="false" fo:text-align="center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style:line-height-at-least="0.1666in"/>
    </style:style>
    <style:style style:name="T785" style:parent-style-name="Основнойшрифтабзаца" style:family="text">
      <style:text-properties style:font-name-asian="Times New Roman" style:font-name-complex="Times New Roman"/>
    </style:style>
    <style:style style:name="P786" style:parent-style-name="Standard" style:family="paragraph">
      <style:paragraph-properties style:snap-to-layout-grid="false" style:line-height-at-least="0.1666in"/>
      <style:text-properties style:font-name-asian="Times New Roman" style:font-name-complex="Times New Roman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Standard" style:family="paragraph">
      <style:paragraph-properties style:snap-to-layout-grid="false" fo:text-align="center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18" style:parent-style-name="Standard" style:family="paragraph">
      <style:paragraph-properties style:snap-to-layout-grid="false" fo:text-align="center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</style:style>
    <style:style style:name="P821" style:parent-style-name="Standard" style:family="paragraph">
      <style:paragraph-properties style:snap-to-layout-grid="false"/>
      <style:text-properties fo:language="ru" fo:country="RU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Standard" style:family="paragraph">
      <style:paragraph-properties style:snap-to-layout-grid="false" fo:text-align="center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language="ru" fo:country="RU"/>
    </style:style>
    <style:style style:name="P833" style:parent-style-name="Standard" style:family="paragraph">
      <style:paragraph-properties style:snap-to-layout-grid="false"/>
      <style:text-properties fo:language="ru" fo:country="RU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42" style:parent-style-name="Standard" style:family="paragraph">
      <style:paragraph-properties style:snap-to-layout-grid="false" fo:text-align="center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</style:style>
    <style:style style:name="P845" style:parent-style-name="Standard" style:family="paragraph">
      <style:paragraph-properties style:snap-to-layout-grid="false"/>
      <style:text-properties fo:language="ru" fo:country="RU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54" style:parent-style-name="Standard" style:family="paragraph">
      <style:paragraph-properties style:snap-to-layout-grid="false" fo:text-align="center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language="ru" fo:country="RU"/>
    </style:style>
    <style:style style:name="P857" style:parent-style-name="Standard" style:family="paragraph">
      <style:paragraph-properties style:snap-to-layout-grid="false"/>
      <style:text-properties fo:language="ru" fo:country="RU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Standard" style:family="paragraph">
      <style:paragraph-properties style:snap-to-layout-grid="false" fo:text-align="center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</style:style>
    <style:style style:name="P869" style:parent-style-name="Standard" style:family="paragraph">
      <style:paragraph-properties style:snap-to-layout-grid="false"/>
      <style:text-properties fo:language="ru" fo:country="RU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78" style:parent-style-name="Standard" style:family="paragraph">
      <style:paragraph-properties style:snap-to-layout-grid="false" fo:text-align="center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fo:language="ru" fo:country="RU"/>
    </style:style>
    <style:style style:name="P881" style:parent-style-name="Standard" style:family="paragraph">
      <style:paragraph-properties style:snap-to-layout-grid="false"/>
      <style:text-properties fo:language="ru" fo:country="RU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90" style:parent-style-name="Standard" style:family="paragraph">
      <style:paragraph-properties style:snap-to-layout-grid="false" fo:text-align="center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01" style:parent-style-name="Standard" style:family="paragraph">
      <style:paragraph-properties style:snap-to-layout-grid="false" fo:text-align="center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language="ru" fo:country="RU"/>
    </style:style>
    <style:style style:name="P904" style:parent-style-name="Standard" style:family="paragraph">
      <style:paragraph-properties style:snap-to-layout-grid="false"/>
      <style:text-properties fo:language="ru" fo:country="RU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13" style:parent-style-name="Standard" style:family="paragraph">
      <style:paragraph-properties style:snap-to-layout-grid="false" fo:text-align="center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</style:style>
    <style:style style:name="P916" style:parent-style-name="Standard" style:family="paragraph">
      <style:paragraph-properties style:snap-to-layout-grid="false"/>
      <style:text-properties fo:language="ru" fo:country="RU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25" style:parent-style-name="Standard" style:family="paragraph">
      <style:paragraph-properties style:snap-to-layout-grid="false" fo:text-align="center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fo:language="ru" fo:country="RU"/>
    </style:style>
    <style:style style:name="P928" style:parent-style-name="Standard" style:family="paragraph">
      <style:paragraph-properties style:snap-to-layout-grid="false"/>
      <style:text-properties fo:language="ru" fo:country="RU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37" style:parent-style-name="Standard" style:family="paragraph">
      <style:paragraph-properties style:snap-to-layout-grid="false" fo:text-align="center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</style:style>
    <style:style style:name="P940" style:parent-style-name="Standard" style:family="paragraph">
      <style:paragraph-properties style:snap-to-layout-grid="false"/>
      <style:text-properties fo:language="ru" fo:country="RU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49" style:parent-style-name="Standard" style:family="paragraph">
      <style:paragraph-properties style:snap-to-layout-grid="false" fo:text-align="center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fo:language="ru" fo:country="RU"/>
    </style:style>
    <style:style style:name="P952" style:parent-style-name="Standard" style:family="paragraph">
      <style:paragraph-properties style:snap-to-layout-grid="false"/>
      <style:text-properties fo:language="ru" fo:country="RU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61" style:parent-style-name="Standard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language="ru" fo:country="RU"/>
    </style:style>
    <style:style style:name="P964" style:parent-style-name="Standard" style:family="paragraph">
      <style:paragraph-properties style:snap-to-layout-grid="false"/>
      <style:text-properties fo:language="ru" fo:country="RU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73" style:parent-style-name="Standard" style:family="paragraph">
      <style:paragraph-properties style:snap-to-layout-grid="false" fo:text-align="center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</style:style>
    <style:style style:name="T976" style:parent-style-name="Основнойшрифтабзаца" style:family="text">
      <style:text-properties style:font-name="SchoolBookC" style:font-name-asian="SchoolBookC" style:font-name-complex="SchoolBookC"/>
    </style:style>
    <style:style style:name="P977" style:parent-style-name="Standard" style:family="paragraph">
      <style:paragraph-properties style:snap-to-layout-grid="false"/>
      <style:text-properties style:font-name="SchoolBookC" style:font-name-asian="SchoolBookC" style:font-name-complex="SchoolBookC" fo:language="ru" fo:country="RU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</style:style>
    <style:style style:name="TableRow980" style:family="table-row">
      <style:table-row-properties style:min-row-height="0.725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86" style:parent-style-name="Standard" style:family="paragraph">
      <style:paragraph-properties style:snap-to-layout-grid="false" fo:text-align="center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97" style:parent-style-name="Standard" style:family="paragraph">
      <style:paragraph-properties style:snap-to-layout-grid="false" fo:text-align="center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fo:language="ru" fo:country="RU"/>
    </style:style>
    <style:style style:name="P1000" style:parent-style-name="Standard" style:family="paragraph">
      <style:paragraph-properties style:snap-to-layout-grid="false"/>
      <style:text-properties fo:language="ru" fo:country="RU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</style:style>
    <style:style style:name="TableRow1003" style:family="table-row">
      <style:table-row-properties style:min-row-height="0.2763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09" style:parent-style-name="Standard" style:family="paragraph">
      <style:paragraph-properties style:snap-to-layout-grid="false" fo:text-align="center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fo:language="ru" fo:country="RU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20" style:parent-style-name="Standard" style:family="paragraph">
      <style:paragraph-properties style:snap-to-layout-grid="false" fo:text-align="center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language="ru" fo:country="RU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31" style:parent-style-name="Standard" style:family="paragraph">
      <style:paragraph-properties style:snap-to-layout-grid="false" fo:text-align="center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fo:language="ru" fo:country="RU"/>
    </style:style>
    <style:style style:name="P1034" style:parent-style-name="Standard" style:family="paragraph">
      <style:paragraph-properties style:snap-to-layout-grid="false"/>
      <style:text-properties fo:language="ru" fo:country="RU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43" style:parent-style-name="Standard" style:family="paragraph">
      <style:paragraph-properties style:snap-to-layout-grid="false" fo:text-align="center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  <style:text-properties fo:language="ru" fo:country="RU"/>
    </style:style>
    <style:style style:name="P1046" style:parent-style-name="Standard" style:family="paragraph">
      <style:paragraph-properties style:snap-to-layout-grid="false"/>
      <style:text-properties fo:language="ru" fo:country="RU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55" style:parent-style-name="Standard" style:family="paragraph">
      <style:paragraph-properties style:snap-to-layout-grid="false" fo:text-align="center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  <style:text-properties fo:language="ru" fo:country="RU"/>
    </style:style>
    <style:style style:name="P1058" style:parent-style-name="Standard" style:family="paragraph">
      <style:paragraph-properties style:snap-to-layout-grid="false"/>
      <style:text-properties fo:language="ru" fo:country="RU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67" style:parent-style-name="Standard" style:family="paragraph">
      <style:paragraph-properties style:snap-to-layout-grid="false" fo:text-align="center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fo:language="ru" fo:country="RU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78" style:parent-style-name="Standard" style:family="paragraph">
      <style:paragraph-properties style:snap-to-layout-grid="false" fo:text-align="center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style:font-name="SchoolBookC" style:font-name-asian="SchoolBookC" style:font-name-complex="SchoolBookC" fo:language="ru" fo:country="RU"/>
    </style:style>
    <style:style style:name="P1081" style:parent-style-name="Standard" style:family="paragraph">
      <style:paragraph-properties style:snap-to-layout-grid="false"/>
      <style:text-properties style:font-name="SchoolBookC" style:font-name-asian="SchoolBookC" style:font-name-complex="SchoolBookC" fo:language="ru" fo:country="RU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90" style:parent-style-name="Standard" style:family="paragraph">
      <style:paragraph-properties style:snap-to-layout-grid="false" fo:text-align="center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style:line-height-at-least="0.1666in"/>
    </style:style>
    <style:style style:name="T1093" style:parent-style-name="Основнойшрифтабзаца" style:family="text">
      <style:text-properties style:font-name-asian="Times New Roman" style:font-name-complex="Times New Roman"/>
    </style:style>
    <style:style style:name="P1094" style:parent-style-name="Standard" style:family="paragraph">
      <style:paragraph-properties style:snap-to-layout-grid="false" style:line-height-at-least="0.1666in"/>
    </style:style>
    <style:style style:name="T1095" style:parent-style-name="Основнойшрифтабзаца" style:family="text">
      <style:text-properties style:font-name-asian="Times New Roman" style:font-name-complex="Times New Roman"/>
    </style:style>
    <style:style style:name="T10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097" style:parent-style-name="Standard" style:family="paragraph">
      <style:paragraph-properties style:snap-to-layout-grid="false" style:line-height-at-least="0.1666in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</style:style>
    <style:style style:name="P1100" style:parent-style-name="Standard" style:family="paragraph">
      <style:paragraph-properties style:snap-to-layout-grid="false"/>
    </style:style>
    <style:style style:name="P1101" style:parent-style-name="Standard" style:family="paragraph">
      <style:paragraph-properties style:text-autospace="none" fo:text-align="justify" fo:text-indent="0.375in"/>
      <style:text-properties style:font-name="SchoolBookC" style:font-name-asian="SchoolBookC" style:font-name-complex="SchoolBookC"/>
    </style:style>
  </office:automatic-styles>
  <office:body>
    <office:text text:use-soft-page-breaks="true">
      <text:p text:style-name="P1"/>
      <text:p text:style-name="P2">Внеурочная деятельность</text:p>
      <text:p text:style-name="P3"/>
      <text:p text:style-name="P4">«МУЗЕЙНОЕ ОБРАЗОВАНИЕ»</text:p>
      <text:p text:style-name="P5"/>
      <text:p text:style-name="P6">в начальных классах</text:p>
      <text:p text:style-name="P7"/>
      <text:p text:style-name="Standard"><text:span text:style-name="T8"><text:s text:c="22"/></text:span><text:span text:style-name="T9">Данная программа разработана в соответствии с требованиями Федерального государственного образовательного стандарта начального общего образования к<text:s/></text:span><text:span text:style-name="T10">структуре основной образовательной программы (утверждён<text:s/></text:span><text:span text:style-name="T11">приказом Министерства образования<text:s/></text:span><text:span text:style-name="T12">и науки Российской Федерации от « 6 » октября 2009 г. № 373</text:span><text:span text:style-name="T13">) .</text:span></text:p>
      <text:p text:style-name="Standard"><text:span text:style-name="T14"><text:s text:c="9"/>Программа внеурочной деятельности «Музейное обра</text:span><text:span text:style-name="T15">зование» рассчитана на учащихся 2–4 классов на</text:span><text:span text:style-name="T16">чальной</text:span><text:span text:style-name="T17"><text:s/></text:span><text:span text:style-name="T18">школ</text:span><text:span text:style-name="T19">ы. Время освоения программы: <text:s/>(2<text:s/></text:span><text:span text:style-name="T20">-<text:s/></text:span><text:bookmark-start text:name="_GoBack"/><text:bookmark-end text:name="_GoBack"/><text:span text:style-name="T21">4<text:s/></text:span><text:span text:style-name="T22">класс</text:span><text:span text:style-name="T23">ы</text:span><text:span text:style-name="T24"><text:s/>—</text:span><text:span text:style-name="T25">68</text:span><text:span text:style-name="T26"><text:s/>час</text:span><text:span text:style-name="T27">ов</text:span><text:span text:style-name="T28">) в течение учебного года. Данная программа учитывает возможность познакомить детей со школьным музеем и с ведущими музеями страны, в том числе с исполь</text:span><text:span text:style-name="T29">зованием интернет-ресурсов и компьютерных программ.</text:span></text:p>
      <text:p text:style-name="Standard"><text:span text:style-name="T30"><text:s text:c="9"/>В современных условиях жизни российского общества воспитание стало главным социальным и государственным приоритетом. В современном обществе обнаруживается дефицит нравственности, дефицит культуры</text:span><text:span text:style-name="T31">. Стоит ли винить современную молодёжь в бездуховности, злости и жестокости? На чьём опыте им учиться, кто может быть для них идеалом? Для необходимого воспитательного воздействия нужен положительный пример, необходимо показать детям, что существует другой</text:span><text:span text:style-name="T32"><text:s/>мир —</text:span><text:span text:style-name="T33"><text:s/></text:span><text:span text:style-name="T34">мир, полный духовных нравственных идей, творчества,культуры.</text:span></text:p>
      <text:p text:style-name="P35"><text:span text:style-name="T36">Цель программы</text:span><text:span text:style-name="T37"><text:s/>— приобщить детей к миру прекрасного, познакомить их с историческими ценностями, с особенностями музейной работы, содействовать приобщению детей к историческому наследию гор</text:span><text:span text:style-name="T38">ода, Отечества. Музейная педагогика позволяет эффективно влиять на процесс</text:span><text:span text:style-name="T39"><text:s/></text:span><text:span text:style-name="T40">воспитания учащихся с разных позиций: мотивационно-ценностной, интеллектуальной, деятельностной, эмоциональноволевой.</text:span></text:p>
      <text:p text:style-name="P41">Цели программы:</text:p>
      <text:p text:style-name="P42">— совершенствовать образовательный процесс<text:s/>средствами основного и дополнительного образования;</text:p>
      <text:p text:style-name="P43"><text:span text:style-name="T44">— создавать условия для приобретения опыта общения с культурно</text:span><text:span text:style-name="T45">-</text:span><text:span text:style-name="T46">историческими ценностями музея;</text:span></text:p>
      <text:p text:style-name="P47">— создавать условия для художественного, эмоционально-ценностного, социального, культурного развития, творческой самореализации личности ребёнка, для формирования гражданско-патриотических чувств у детей;</text:p>
      <text:p text:style-name="P48">— создать условия для формирования целостной картины мира на основе знакомства с экспозициями музеев;</text:p>
      <text:list text:style-name="LFO1" text:continue-numbering="true">
        <text:list-item>
          <text:p text:style-name="P49">создать условия для включения учащихся в поисковую, исследовательскую, проектную деятельность.</text:p>
        </text:list-item>
      </text:list>
      <text:p text:style-name="P50">Задачи программы:</text:p>
      <text:p text:style-name="P51"><text:span text:style-name="T52">— содействовать развитию художественного восприятия мира, воображения, образного и<text:s/></text:span><text:span text:style-name="T53"><text:s text:c="7"/></text:span><text:span text:style-name="T54">ассоциативного мышления, научного мировоззрения, креативного мышления учащихся;</text:span></text:p>
      <text:p text:style-name="P55"><text:span text:style-name="T56">— воспитывать любовь и уважение к прош</text:span><text:span text:style-name="T57">лому своего города, к истории своей семьи, своего<text:s/></text:span><text:span text:style-name="T58"><text:s text:c="2"/></text:span><text:span text:style-name="T59">народа, Отечества;</text:span></text:p>
      <text:p text:style-name="P60">— расширить кругозор, развить познавательные интересы и способности учащихся;</text:p>
      <text:p text:style-name="P61">приобщить ребёнка к миру искусства;</text:p>
      <text:list text:style-name="LFO3" text:continue-numbering="true">
        <text:list-item>
          <text:p text:style-name="P62">формировать «образ музея» как храма культуры, в котором хранятся<text:s/>художественные коллекции культурно-исторического значения разнообразной направленности (исторические, художественные, профильные и т.д.);</text:p>
        </text:list-item>
        <text:list-item>
          <text:p text:style-name="P63">содействовать осознанию детьми значимости деятельности</text:p>
        </text:list-item>
      </text:list>
      <text:p text:style-name="P64"><text:span text:style-name="T65">по сохранению историко</text:span><text:span text:style-name="T66">-</text:span><text:span text:style-name="T67">культурного наследия города,</text:span></text:p>
      <text:p text:style-name="P68">страны;</text:p>
      <text:p text:style-name="P69">— формировать первичные умения поисковой, исследовательской, проектной деятельности;</text:p>
      <text:list text:style-name="LFO4" text:continue-numbering="true">
        <text:list-item>
          <text:p text:style-name="P70">формировать навыки культурного поведения в общественных местах;</text:p>
        </text:list-item>
        <text:list-item>
          <text:p text:style-name="P71">развивать познавательные, коммуникативные, социальные способности детей.</text:p>
        </text:list-item>
      </text:list>
      <text:p text:style-name="P72"/>
      <text:p text:style-name="P73"/>
      <text:p text:style-name="P74"><text:span text:style-name="T75"><text:s/></text:span><text:span text:style-name="T76">СОДЕРЖАНИЕ ПРОГРАММЫ</text:span></text:p>
      <text:p text:style-name="P77"><text:span text:style-name="T78">Поиск</text:span><text:span text:style-name="T79">овоисследовательская работа в музее</text:span><text:span text:style-name="T80">,<text:s/></text:span><text:span text:style-name="T81">м</text:span><text:span text:style-name="T82">узейные фонды и работа с ними,</text:span></text:p>
      <text:p text:style-name="P83"><text:span text:style-name="T84"><text:s text:c="2"/></text:span><text:span text:style-name="T85">э</text:span><text:span text:style-name="T86">кспозиционновыставочная работа,<text:s/></text:span><text:span text:style-name="T87">к</text:span><text:span text:style-name="T88">ультурнообра</text:span><text:span text:style-name="T89">зовательная деятельность музея,</text:span><text:span text:style-name="T90"><text:s/></text:span><text:span text:style-name="T91">т</text:span><text:span text:style-name="T92">ворческая работа.</text:span></text:p>
      <text:p text:style-name="P93"><text:span text:style-name="T94">—работать с источниками<text:s/></text:span><text:span text:style-name="T95">разных типов: как с вещественными, так и с письменными,<text:s/></text:span><text:span text:style-name="T96"><text:s text:c="4"/></text:span><text:span text:style-name="T97">устными и информационными источниками;</text:span></text:p>
      <text:p text:style-name="P98">—находить и осуществлять отбор нужной информации;</text:p>
      <text:p text:style-name="P99">— анализировать источники по заданным критериям;</text:p>
      <text:p text:style-name="P100">—высказывать свою точку зрения, приводить аргументы;</text:p>
      <text:p text:style-name="P101">—наблюдать, описывать, строить тексты, отвечать на вопросы;</text:p>
      <text:p text:style-name="P102">—находить причины и следствия событий, происходящих в историкогеографическом пространстве;</text:p>
      <text:p text:style-name="P103">—сравнивать свой образ жизни с образом жизни людей, живших в другом времени или в другом географическом<text:s/>пространстве;</text:p>
      <text:p text:style-name="P104">—выделять общее и частное в поведении людей и явлениях культуры;</text:p>
      <text:p text:style-name="P105">—вести записи при работе с документами.</text:p>
      <text:p text:style-name="P106">Благодаря работе в музее школьники получат опыт научно-исследовательской работы, возможность включиться в социально значимую деятельность<text:s/>по сохранению историко-культурного наследия школы. Примут участие в реализации социальнозначимых проектов, проводимых в учебном учреждении. Обучение может осуществляться в форме сюжетных игр, музейных уроков, экскурсий, практической работы с фондами школьного музея, экспедиций.</text:p>
      <text:p text:style-name="P107"><text:span text:style-name="T108">Особая музейная среда расширяет и оживляет процесс познания истории, а занятия, проходящие в форме игры, дают возможность детям совершить увлекательное путе шествие в прошлое страны, познакомиться с бытом и нравами наших далёких пре</text:span><text:span text:style-name="T109">дков, погрузиться в атмосферу сказок, старинных обрядов и фольклора.</text:span></text:p>
      <text:p text:style-name="P110"/>
      <text:p text:style-name="P111">ПЛАНИРУЕМЫЕ РЕЗУЛЬТАТЫ</text:p>
      <text:h text:style-name="Заголовок7" text:outline-level="7"><text:span text:style-name="T112"><text:tab/>Личностные</text:span><text:s/><text:span text:style-name="T113">результаты</text:span><text:s/>представлены двумя группами целей. Одна группа относится к личности субъекта обучения. Это:</text:h>
      <text:list text:style-name="LFO5" text:continue-numbering="true">
        <text:list-item>
          <text:p text:style-name="P114">готовность и способность к саморазвитию и самообучению,</text:p>
        </text:list-item>
        <text:list-item>
          <text:p text:style-name="P115"><text:s/>достаточно высокий уровень учебной мотивации, самоконтроля и самооценки;</text:p>
        </text:list-item>
        <text:list-item>
          <text:p text:style-name="P116">личностные качества, позволяющие успешно осуществлять учебную деятельность и взаимодействие с ее участниками.</text:p>
        </text:list-item>
      </text:list>
      <text:p text:style-name="P117">Другая группа целей передает социальную позицию школьника, сформированность его ценностного взгляда на окружающий мир. Это:</text:p>
      <text:list text:style-name="LFO5" text:continue-numbering="true">
        <text:list-item>
          <text:p text:style-name="P118">формирование основ российской гражданской идентичности, воспитание чувства гордости за <text:s/>достижения своих односельчан;</text:p>
        </text:list-item>
        <text:list-item>
          <text:p text:style-name="P119">воспитание уважительного отношения к своей станице, ее истории, любви к родному краю, своей семье, гуманного отношения, толерантности к людям, независимо от возраста, национальности, вероисповедания;</text:p>
        </text:list-item>
        <text:list-item>
          <text:p text:style-name="P120">понимание роли человека в обществе, принятие норм нравственного поведения в природе, обществе, правильного взаимодействия со взрослыми и сверстниками;</text:p>
        </text:list-item>
        <text:list-item>
          <text:p text:style-name="P121">формирование основ экологической культуры, понимание ценности любой жизни, освоение правил индивидуальной безопасной жизни с учетом изменений среды обитания.</text:p>
        </text:list-item>
      </text:list>
      <text:p text:style-name="P122"><text:span text:style-name="T123">Предметные результаты</text:span><text:span text:style-name="T124"><text:s/>обучения нацелены на решение, прежде всего, образовательных задач:</text:span></text:p>
      <text:list text:style-name="LFO6" text:continue-numbering="true">
        <text:list-item>
          <text:p text:style-name="P125">осознание<text:s/>целостности окружающего мира, расширение знаний о разных его сторонах и объектах;</text:p>
        </text:list-item>
        <text:list-item>
          <text:p text:style-name="P126">обнаружение и установление элементарных связей и зависимостей в природе и обществе;</text:p>
        </text:list-item>
        <text:list-item>
          <text:p text:style-name="P127"><text:span text:style-name="T128">овладение наиболее существенными методами изучения окружающего мира (наблюдения, опыт, эк</text:span><text:span text:style-name="T129">сперимент, измерение);</text:span></text:p>
        </text:list-item>
        <text:list-item>
          <text:p text:style-name="P130">использование полученных знаний в продуктивной и преобразующей деятельности;</text:p>
        </text:list-item>
      </text:list>
      <text:p text:style-name="P131">расширение кругозора и культурного опыта школьника, формирование умения воспринимать мир не только рационально, но и образно.</text:p>
      <text:p text:style-name="P132"><text:span text:style-name="T133">В соответствии со стандартом в</text:span><text:span text:style-name="T134">торого поколения при отборе содержания обучения и конструировании его методики особое внимание уделяется освоению<text:s/></text:span><text:span text:style-name="T135">метапредметных результатов</text:span><text:span text:style-name="T136"><text:s/>естественно-научного и обществоведческого образования. Достижения в области метапредметных результатов позволяет ра</text:span><text:span text:style-name="T137">ссматривать учебную деятельность как ведущую деятельность младшего школьника и обеспечить формирование новообразований в его психической и личностной сфере. С этой целью в программе выделен специальный раздел «Универсальные учебные действия», содержание ко</text:span><text:span text:style-name="T138">торого определяет круг общеучебных и универсальных умений, успешно формирующихся средствами данного предмета. Среди метапредметных результатов особое место занимают познавательные, регулятивные и коммуникативные действия:</text:span></text:p>
      <text:list text:style-name="LFO7" text:continue-numbering="true">
        <text:list-item>
          <text:p text:style-name="P139">познавательные как способность применять для решения учебных и практических задач различные умственные операции (сравнение, обобщение, анализ, доказательства и др.);</text:p>
        </text:list-item>
        <text:list-item>
          <text:p text:style-name="P140">регулятивные как владение способами организации, планирования различных видов деятельности (репродуктивной, поисковой, исследовательской, творческой), понимание специфики каждой;</text:p>
        </text:list-item>
      </text:list>
      <text:p text:style-name="P141">коммуникативные как способности в связной логически целесообразной форме речи передать результаты изучения объектов окружающего мира; владение рассуждением, описанием повествованием.</text:p>
      <text:p text:style-name="P142">Особое место среди<text:s/>метапредметных универсальных действий занимают способы получения, анализа и обработки информации (обобщение, классификация, чтение и др.), методы представления полученной информации (моделирование, конструирование, рассуждение, описание и др.).</text:p>
      <text:p text:style-name="P143"><text:span text:style-name="T144"><text:s/></text:span><text:span text:style-name="T145">Оценка ре</text:span><text:span text:style-name="T146">зультативности:</text:span></text:p>
      <text:list text:style-name="LFO8" text:continue-numbering="true">
        <text:list-item>
          <text:p text:style-name="P147"><text:span text:style-name="T148">подведение<text:s/></text:span><text:span text:style-name="T149"><text:s/></text:span><text:span text:style-name="T150">итогов работы в кружке (опрос, анкетирование, выпуск газеты, вечер отдыха);</text:span></text:p>
        </text:list-item>
        <text:list-item>
          <text:p text:style-name="P151">участие в различных конкурсах;</text:p>
        </text:list-item>
      </text:list>
      <text:p text:style-name="P152">проведение конференции по итогам краеведческих исследований.</text:p>
      <text:p text:style-name="P153"/>
      <text:p text:style-name="P154"><text:span text:style-name="T155">ПЕРЕЧЕНЬ УЧЕБНО</text:span><text:span text:style-name="T156">-</text:span><text:span text:style-name="T157">МЕТОДИЧЕСКОГО ОБЕСПЕЧЕНИЯ ОБРАЗОВАТЕЛЬНОГО<text:s/></text:span><text:span text:style-name="T158">ПРОЦЕССА.</text:span></text:p>
      <text:list text:style-name="LFO9" text:continue-numbering="true">
        <text:list-item>
          <text:list>
            <text:list-item>
              <text:p text:style-name="P159">Основная учебная литература</text:p>
            </text:list-item>
          </text:list>
        </text:list-item>
      </text:list>
      <text:p text:style-name="P160"><text:span text:style-name="T161">Сокольникова Н.М.<text:s/></text:span><text:span text:style-name="T162">Программа курса «Изобразитель</text:span></text:p>
      <text:p text:style-name="P163">ное искусство. 1–4 классы». — М.: АСТ, Астрель.</text:p>
      <text:p text:style-name="P164"/>
      <text:p text:style-name="P165">2. Дополнительная учебная литература</text:p>
      <text:p text:style-name="P166"><text:span text:style-name="T167">Саплина Е.В., Саплин А.И.<text:s/></text:span><text:span text:style-name="T168">Программа курса «Духовно</text:span></text:p>
      <text:p text:style-name="P169">нравственная культура народов<text:s/>России». 4 класс». — М.:</text:p>
      <text:p text:style-name="P170">АСТ, Астрель.</text:p>
      <text:p text:style-name="P171"><text:span text:style-name="T172">Кузнецова С.А.<text:s/></text:span><text:span text:style-name="T173">Воспитание эстетического восприятия</text:span></text:p>
      <text:p text:style-name="P174">школьников. Сб. научных статей. Выпуск 1 СГПИ, 1996.</text:p>
      <text:p text:style-name="P175"><text:span text:style-name="T176">Белякова Л.М.<text:s/></text:span><text:span text:style-name="T177">Музейная педагогика: новый взгляд на</text:span></text:p>
      <text:p text:style-name="P178">образование.</text:p>
      <text:p text:style-name="P179"><text:span text:style-name="T180">3.<text:s/></text:span><text:span text:style-name="T181">Учебное оборудование.</text:span></text:p>
      <text:p text:style-name="Standard">Технические средства<text:s/>обучения (средства ИКТ)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Календарно- тематический план</text:span></text:p>
      <text:p text:style-name="P191"><text:span text:style-name="T192">по<text:s/></text:span><text:span text:style-name="T193">внеурочной деятельности «Музейное образование»</text:span></text:p>
      <text:p text:style-name="P194"><text:span text:style-name="T195">на<text:s/></text:span><text:span text:style-name="T196">201</text:span><text:span text:style-name="T197">6</text:span><text:span text:style-name="T198"><text:s/>– 201</text:span><text:span text:style-name="T199">7</text:span><text:span text:style-name="T200"><text:s/>учебный год.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/>
            <text:p text:style-name="P212"/>
            <text:p text:style-name="P213"><text:span text:style-name="T214">№</text:span><text:span text:style-name="T215"><text:s/>уроков</text:span></text:p>
            <text:p text:style-name="P216"/>
          </table:table-cell>
          <table:table-cell table:style-name="TableCell217" table:number-columns-spanned="3">
            <text:p text:style-name="P218">Дата</text:p>
          </table:table-cell>
          <table:covered-table-cell/>
          <table:covered-table-cell/>
          <table:table-cell table:style-name="TableCell219" table:number-rows-spanned="2">
            <text:p text:style-name="P220"/>
            <text:p text:style-name="P221"/>
            <text:p text:style-name="P222">Тема урока</text:p>
          </table:table-cell>
          <table:table-cell table:style-name="TableCell223" table:number-rows-spanned="2">
            <text:p text:style-name="P224">Примечание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план</text:p>
          </table:table-cell>
          <table:table-cell table:style-name="TableCell229" table:number-columns-spanned="2">
            <text:p text:style-name="P230">факт</text:p>
          </table: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Вводное занятие.</text:span></text:p>
            <text:p text:style-name="P243"><text:span text:style-name="T244"><text:s/>Знакомство со школьным музеем (экспозицией).</text:span><text:span text:style-name="T245"><text:s/></text:span>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Где мы были? Что мы видели?</text:span></text:p>
            <text:p text:style-name="P259"><text:span text:style-name="T260">Основные понятия: выставка, музей; экскурсия, экскурсовод, экспозиция</text:span><text:span text:style-name="T261">.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Что такое музей?<text:s/></text:span></text:p>
            <text:p text:style-name="P274"><text:span text:style-name="T275">История возникновения музея.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За что вещи попадают в музей?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pan text:style-name="T299">Музей-машина времени.</text:span></text:p>
            <text:p text:style-name="P300"><text:span text:style-name="T301"><text:s/>Роль музея в жизни человека.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Мы пришли в музей.<text:s/></text:span></text:p>
            <text:p text:style-name="P314"><text:span text:style-name="T315">Правила поведения в музее.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Посещение краеведческого музея.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Музейные профессии<text:s/></text:span></text:p>
            <text:p text:style-name="P340"><text:span text:style-name="T341">(экскурсовод, хранитель, смотритель).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<text:span text:style-name="T353">Какие бывают музеи?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Фонды музея.<text:s/></text:span></text:p>
            <text:p text:style-name="P366"><text:span text:style-name="T367">Работа с фондами.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<text:span text:style-name="T379">«Бабушкин сундук».<text:s/></text:span></text:p>
            <text:p text:style-name="P380"><text:span text:style-name="T381">Семейные реликвии.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Подготовка экспози<text:span text:style-name="T393">ций к выставке.</text:span></text:p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<text:span text:style-name="T406">Проведение выставки.</text:span></text:p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Я — экскурсовод.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<text:span text:style-name="T431">Роль музея в жизни человека.</text:span></text:p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6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Известные музеи,<text:s/></text:p>
            <text:p text:style-name="P444">хранящие память об исторических событиях.</text:p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Музейная экспозиция</text:p>
            <text:p text:style-name="P457"><text:span text:style-name="T458">и её виды.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8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Сбор материала.<text:s/></text:p>
            <text:p text:style-name="P470">По боям боевой славы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9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Подготовка материалов<text:s/></text:p>
            <text:p text:style-name="P482">в дар школьному</text:p>
            <text:p text:style-name="P483">музею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0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Путешествие<text:s/></text:p>
            <text:p text:style-name="P495"><text:span text:style-name="T496">«По странам мира».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1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<text:span text:style-name="T508">Выставочная деятельность.</text:span></text:p>
            <text:p text:style-name="P509"><text:span text:style-name="T510"><text:s/>Классификация выставок.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2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<text:span text:style-name="T522">Что отличает экспонат музея</text:span></text:p>
            <text:p text:style-name="P523"><text:span text:style-name="T524"><text:s/>от обычного<text:s/></text:span><text:span text:style-name="T525">предмета?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3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Практическое задание:</text:p>
            <text:p text:style-name="P537"><text:span text:style-name="T538">составить легенду</text:span><text:span text:style-name="T539"><text:s/></text:span><text:span text:style-name="T540">экспоната.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<text:span text:style-name="T552">Учет экспонатов - это важно.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5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Практическое задание:<text:s/></text:p>
            <text:p text:style-name="P564">проводим учёт экспонатов.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6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Кроссворд «Музей».</text:p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7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Инвентарная книга -<text:s/></text:p>
            <text:p text:style-name="P588"><text:span text:style-name="T589">главная книга<text:s/></text:span><text:span text:style-name="T590">музея.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8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Практическоезадание:</text:p>
            <text:p text:style-name="P602">этикетка экспоната.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9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<text:span text:style-name="T614">О</text:span><text:span text:style-name="T615">формление музейного этикетажа.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0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<text:span text:style-name="T627">Игра - конкурс:<text:s/></text:span></text:p>
            <text:p text:style-name="P628"><text:span text:style-name="T629">«Найди ошибку<text:s/></text:span><text:span text:style-name="T630">в этикетке».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1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<text:span text:style-name="T642">Экспозиция музея,<text:s/></text:span></text:p>
            <text:p text:style-name="P643"><text:span text:style-name="T644">место экспоната в экс</text:span><text:span text:style-name="T645">­</text:span><text:span text:style-name="T646">позиции.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2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<text:span text:style-name="T658">Музейный язык.</text:span></text:p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3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Понятие:<text:s/></text:span><text:span text:style-name="T672">подиум, муляж, макет. <text:s/>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4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<text:span text:style-name="T684">Игра: «Новая экспозиция из старых экспона</text:span><text:span text:style-name="T685">­</text:span><text:span text:style-name="T686">тов».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5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<text:span text:style-name="T698">Наши традиции:<text:s/></text:span></text:p>
            <text:p text:style-name="P699"><text:span text:style-name="T700">герб, гимн, газета.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6</text:p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Исторические корни нашего края.</text:span></text:p>
            <text:p text:style-name="P713"><text:span text:style-name="T714"><text:s/>Легенды и предания.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7</text:p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<text:span text:style-name="T726">Знакомство с символикой<text:s/></text:span><text:span text:style-name="T727">г Белебея.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8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Практическое занятие: гимн<text:s/>РБ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9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>Профессии моих родителей.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0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>Творческий конкурс «Старая фотография рассказала…»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1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><text:span text:style-name="T772">Какие животные нашего края<text:s/></text:span></text:p>
            <text:p text:style-name="P773">занесены в Красную книгу?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2</text:p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<text:span text:style-name="T785">Игры, загадки, пословицы,<text:s/></text:span></text:p>
            <text:p text:style-name="P786">поговорки о животных.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3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Standard"><text:a xlink:href="/M296" office:target-frame-name="_top" xlink:show="replace">Государственный музей изобразительных искусств им. А.С. Пушкина</text:a></text:p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4</text:p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>Практическое занятие:<text:s/></text:p>
            <text:p text:style-name="P809">музей изобразительных искусств моими глазами.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5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<text:a xlink:href="/M285" office:target-frame-name="_top" xlink:show="replace">Государственный Дарвиновский музей.</text:a></text:p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6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Практической занятие: путешествие по Дарвинскому музею.</text:p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7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><text:a xlink:href="/M282" office:target-frame-name="_top" xlink:show="replace">Третьяковская галерея на Крымском Валу.</text:a></text:p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8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>Практической занятие: моя картина.</text:p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9</text:p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<text:a xlink:href="/M287" office:target-frame-name="_top" xlink:show="replace">Государственный историко-культурный музей-заповедник "Московский Кремль".</text:a></text:p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0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>Практическое занятие: игра.</text:p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1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<text:a xlink:href="/M283" office:target-frame-name="_top" xlink:show="replace">Государственный биологический<text:s/><text:bookmark-start text:name="_Hlt463205971"/><text:bookmark-start text:name="_Hlt463205972"/><text:bookmark-start text:name="_Hlt463205982"/><text:bookmark-end text:name="_Hlt463205971"/><text:bookmark-end text:name="_Hlt463205972"/><text:bookmark-end text:name="_Hlt463205982"/>музей им. К.А. Тимирязева.</text:a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2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Практическое занятие: обсуждение картин.</text:p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3</text:p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><text:a xlink:href="/M500" office:target-frame-name="_top" xlink:show="replace">Московский планетарий.</text:a></text:p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4</text:p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>Практическое занятие: игра.</text:p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5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<text:a xlink:href="/M421" office:target-frame-name="_top" xlink:show="replace">Центральный музей Великой Отечественной войны 1941-1945 гг.</text:a></text:p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6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>Практическое занятие:<text:s/></text:p>
            <text:p text:style-name="P952">мой дедушка-герой.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57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«Музеи, хранящие запах пороха и слёз».</text:p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8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><text:span text:style-name="T976">Путешествие «По дорогам войны».</text:span></text:p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9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><text:a xlink:href="/M305" office:target-frame-name="_top" xlink:show="replace">Всероссийское музейное объединение музыкальной культуры имени М.И. Глинки.</text:a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0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>Практическое занятие:</text:p>
            <text:p text:style-name="P1000"><text:s/>игра «Угадай мелодию».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1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>Коломенский музей пастилы.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62</text:p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>Практической занятие: альбом «Я в музее пастилы».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3</text:p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Путешествие по музеям<text:s/>Уфы.</text:p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64</text:p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Я — музейный работник.</text:p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5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>Зарубежные музеи.</text:p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6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>Практическое занятие: сравнение музеев России с музеями других стран.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67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>Поездка в музей.</text:p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68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Что мы узнали за год?<text:s/></text:span></text:p>
            <text:p text:style-name="P1094"><text:span text:style-name="T1095">Подведение<text:s/></text:span><text:span text:style-name="T1096">итогов.</text:span></text:p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choolBookC" svg:font-family="SchoolBookC" style:font-family-generic="roman"/>
    <style:font-face style:name="SchoolBookC-BoldItalic" svg:font-family="SchoolBookC-BoldItalic" style:font-family-generic="roman"/>
    <style:font-face style:name="SchoolBookC-Bold" svg:font-family="SchoolBookC-Bold" style:font-family-generic="roman"/>
    <style:font-face style:name="SchoolBookC-Italic" svg:font-family="SchoolBookC-Italic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7" style:display-name="Заголовок 7" style:family="paragraph" style:next-style-name="Textbody" style:default-outline-level="7">
      <style:paragraph-properties fo:margin-top="0.1666in" fo:margin-bottom="0.0416in"/>
      <style:text-properties style:font-name-asian="Times New Roman" style:font-name-complex="Times New Roma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—">
        <style:list-level-properties/>
        <style:text-properties style:font-name="OpenSymbol"/>
      </text:list-level-style-bullet>
      <text:list-level-style-bullet text:level="2" text:style-name="WW_CharLFO1LVL2" text:bullet-char="—">
        <style:list-level-properties/>
        <style:text-properties style:font-name="OpenSymbol"/>
      </text:list-level-style-bullet>
      <text:list-level-style-bullet text:level="3" text:style-name="WW_CharLFO1LVL3" text:bullet-char="—">
        <style:list-level-properties/>
        <style:text-properties style:font-name="OpenSymbol"/>
      </text:list-level-style-bullet>
      <text:list-level-style-bullet text:level="4" text:style-name="WW_CharLFO1LVL4" text:bullet-char="—">
        <style:list-level-properties/>
        <style:text-properties style:font-name="OpenSymbol"/>
      </text:list-level-style-bullet>
      <text:list-level-style-bullet text:level="5" text:style-name="WW_CharLFO1LVL5" text:bullet-char="—">
        <style:list-level-properties/>
        <style:text-properties style:font-name="OpenSymbol"/>
      </text:list-level-style-bullet>
      <text:list-level-style-bullet text:level="6" text:style-name="WW_CharLFO1LVL6" text:bullet-char="—">
        <style:list-level-properties/>
        <style:text-properties style:font-name="OpenSymbol"/>
      </text:list-level-style-bullet>
      <text:list-level-style-bullet text:level="7" text:style-name="WW_CharLFO1LVL7" text:bullet-char="—">
        <style:list-level-properties/>
        <style:text-properties style:font-name="OpenSymbol"/>
      </text:list-level-style-bullet>
      <text:list-level-style-bullet text:level="8" text:style-name="WW_CharLFO1LVL8" text:bullet-char="—">
        <style:list-level-properties/>
        <style:text-properties style:font-name="OpenSymbol"/>
      </text:list-level-style-bullet>
      <text:list-level-style-bullet text:level="9" text:style-name="WW_CharLFO1LVL9" text:bullet-char="—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—">
        <style:list-level-properties/>
        <style:text-properties style:font-name="OpenSymbol"/>
      </text:list-level-style-bullet>
      <text:list-level-style-bullet text:level="2" text:style-name="WW_CharLFO2LVL2" text:bullet-char="—">
        <style:list-level-properties/>
        <style:text-properties style:font-name="OpenSymbol"/>
      </text:list-level-style-bullet>
      <text:list-level-style-bullet text:level="3" text:style-name="WW_CharLFO2LVL3" text:bullet-char="—">
        <style:list-level-properties/>
        <style:text-properties style:font-name="OpenSymbol"/>
      </text:list-level-style-bullet>
      <text:list-level-style-bullet text:level="4" text:style-name="WW_CharLFO2LVL4" text:bullet-char="—">
        <style:list-level-properties/>
        <style:text-properties style:font-name="OpenSymbol"/>
      </text:list-level-style-bullet>
      <text:list-level-style-bullet text:level="5" text:style-name="WW_CharLFO2LVL5" text:bullet-char="—">
        <style:list-level-properties/>
        <style:text-properties style:font-name="OpenSymbol"/>
      </text:list-level-style-bullet>
      <text:list-level-style-bullet text:level="6" text:style-name="WW_CharLFO2LVL6" text:bullet-char="—">
        <style:list-level-properties/>
        <style:text-properties style:font-name="OpenSymbol"/>
      </text:list-level-style-bullet>
      <text:list-level-style-bullet text:level="7" text:style-name="WW_CharLFO2LVL7" text:bullet-char="—">
        <style:list-level-properties/>
        <style:text-properties style:font-name="OpenSymbol"/>
      </text:list-level-style-bullet>
      <text:list-level-style-bullet text:level="8" text:style-name="WW_CharLFO2LVL8" text:bullet-char="—">
        <style:list-level-properties/>
        <style:text-properties style:font-name="OpenSymbol"/>
      </text:list-level-style-bullet>
      <text:list-level-style-bullet text:level="9" text:style-name="WW_CharLFO2LVL9" text:bullet-char="—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—">
        <style:list-level-properties/>
        <style:text-properties style:font-name="OpenSymbol"/>
      </text:list-level-style-bullet>
      <text:list-level-style-bullet text:level="2" text:style-name="WW_CharLFO3LVL2" text:bullet-char="—">
        <style:list-level-properties/>
        <style:text-properties style:font-name="OpenSymbol"/>
      </text:list-level-style-bullet>
      <text:list-level-style-bullet text:level="3" text:style-name="WW_CharLFO3LVL3" text:bullet-char="—">
        <style:list-level-properties/>
        <style:text-properties style:font-name="OpenSymbol"/>
      </text:list-level-style-bullet>
      <text:list-level-style-bullet text:level="4" text:style-name="WW_CharLFO3LVL4" text:bullet-char="—">
        <style:list-level-properties/>
        <style:text-properties style:font-name="OpenSymbol"/>
      </text:list-level-style-bullet>
      <text:list-level-style-bullet text:level="5" text:style-name="WW_CharLFO3LVL5" text:bullet-char="—">
        <style:list-level-properties/>
        <style:text-properties style:font-name="OpenSymbol"/>
      </text:list-level-style-bullet>
      <text:list-level-style-bullet text:level="6" text:style-name="WW_CharLFO3LVL6" text:bullet-char="—">
        <style:list-level-properties/>
        <style:text-properties style:font-name="OpenSymbol"/>
      </text:list-level-style-bullet>
      <text:list-level-style-bullet text:level="7" text:style-name="WW_CharLFO3LVL7" text:bullet-char="—">
        <style:list-level-properties/>
        <style:text-properties style:font-name="OpenSymbol"/>
      </text:list-level-style-bullet>
      <text:list-level-style-bullet text:level="8" text:style-name="WW_CharLFO3LVL8" text:bullet-char="—">
        <style:list-level-properties/>
        <style:text-properties style:font-name="OpenSymbol"/>
      </text:list-level-style-bullet>
      <text:list-level-style-bullet text:level="9" text:style-name="WW_CharLFO3LVL9" text:bullet-char="—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—">
        <style:list-level-properties/>
        <style:text-properties style:font-name="OpenSymbol"/>
      </text:list-level-style-bullet>
      <text:list-level-style-bullet text:level="2" text:style-name="WW_CharLFO4LVL2" text:bullet-char="—">
        <style:list-level-properties/>
        <style:text-properties style:font-name="OpenSymbol"/>
      </text:list-level-style-bullet>
      <text:list-level-style-bullet text:level="3" text:style-name="WW_CharLFO4LVL3" text:bullet-char="—">
        <style:list-level-properties/>
        <style:text-properties style:font-name="OpenSymbol"/>
      </text:list-level-style-bullet>
      <text:list-level-style-bullet text:level="4" text:style-name="WW_CharLFO4LVL4" text:bullet-char="—">
        <style:list-level-properties/>
        <style:text-properties style:font-name="OpenSymbol"/>
      </text:list-level-style-bullet>
      <text:list-level-style-bullet text:level="5" text:style-name="WW_CharLFO4LVL5" text:bullet-char="—">
        <style:list-level-properties/>
        <style:text-properties style:font-name="OpenSymbol"/>
      </text:list-level-style-bullet>
      <text:list-level-style-bullet text:level="6" text:style-name="WW_CharLFO4LVL6" text:bullet-char="—">
        <style:list-level-properties/>
        <style:text-properties style:font-name="OpenSymbol"/>
      </text:list-level-style-bullet>
      <text:list-level-style-bullet text:level="7" text:style-name="WW_CharLFO4LVL7" text:bullet-char="—">
        <style:list-level-properties/>
        <style:text-properties style:font-name="OpenSymbol"/>
      </text:list-level-style-bullet>
      <text:list-level-style-bullet text:level="8" text:style-name="WW_CharLFO4LVL8" text:bullet-char="—">
        <style:list-level-properties/>
        <style:text-properties style:font-name="OpenSymbol"/>
      </text:list-level-style-bullet>
      <text:list-level-style-bullet text:level="9" text:style-name="WW_CharLFO4LVL9" text:bullet-char="—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75in" fo:margin-left="0.7875in" fo:margin-bottom="0.3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ьмира Габдуловна</dc:creator>
    <meta:creation-date>2016-10-02T15:38:00Z</meta:creation-date>
    <dc:date>2016-10-02T16:27:00Z</dc:date>
    <meta:print-date>2016-10-02T16:25:00Z</meta:print-date>
    <meta:template xlink:href="Normal" xlink:type="simple"/>
    <meta:editing-cycles>7</meta:editing-cycles>
    <meta:editing-duration>PT148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5" meta:word-count="1872" meta:character-count="12523" meta:row-count="88" meta:non-whitespace-character-count="10676"/>
  </office:meta>
</office:document-meta>
</file>